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AR PL UKai TW" svg:font-family="'AR PL UKai TW'" style:font-pitch="variable"/>
    <style:font-face style:name="AR PL UKai TW1" svg:font-family="'AR PL UKai TW'" style:font-adornments="Book" style:font-pitch="variable"/>
    <style:font-face style:name="SimSun" svg:font-family="SimSun, 宋体" style:font-pitch="variable"/>
    <style:font-face style:name="文泉驛正黑" svg:font-family="文泉驛正黑" style:font-pitch="variable"/>
    <style:font-face style:name="文泉驛正黑1" svg:font-family="文泉驛正黑" style:font-adornments="中等" style:font-pitch="variable"/>
    <style:font-face style:name="AR PL UMing TW" svg:font-family="'AR PL UMing TW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authors" style:family="table">
      <style:table-properties style:width="18.41cm" table:align="margins" style:writing-mode="lr-tb"/>
    </style:style>
    <style:style style:name="authors.A" style:family="table-column">
      <style:table-column-properties style:column-width="18.41cm" style:rel-column-width="65535*"/>
    </style:style>
    <style:style style:name="authors.A1" style:family="table-cell">
      <style:table-cell-properties fo:background-color="transparent" fo:padding="0.097cm" fo:border="none">
        <style:background-image/>
      </style:table-cell-properties>
    </style:style>
    <style:style style:name="authors.A3" style:family="table-cell">
      <style:table-cell-properties fo:padding="0.097cm" fo:border="none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="AR PL UKai TW" style:font-name-asian="AR PL UKai TW" style:language-asian="zh" style:country-asian="TW"/>
    </style:style>
    <style:style style:name="P3" style:family="paragraph" style:parent-style-name="Text_20_body">
      <style:text-properties style:font-name="AR PL UKai TW" style:font-name-asian="AR PL UKai TW"/>
    </style:style>
    <style:style style:name="P4" style:family="paragraph" style:parent-style-name="Text_20_body">
      <style:text-properties style:font-name="AR PL UKai TW" style:font-name-asian="AR PL UKai TW" style:language-asian="zh" style:country-asian="TW"/>
    </style:style>
    <style:style style:name="P5" style:family="paragraph" style:parent-style-name="Heading_20_5">
      <style:text-properties style:font-name="AR PL UKai TW" fo:font-size="12pt" fo:font-weight="bold" style:font-name-asian="AR PL UKai TW" style:font-size-asian="12pt" style:font-weight-asian="bold" style:font-size-complex="12pt"/>
    </style:style>
    <style:style style:name="P6" style:family="paragraph" style:parent-style-name="Affiliation">
      <style:text-properties style:font-name="AR PL UKai TW" fo:font-size="12pt" style:font-name-asian="AR PL UKai TW" style:font-size-asian="12pt" style:font-size-complex="12pt"/>
    </style:style>
    <style:style style:name="P7" style:family="paragraph" style:parent-style-name="Affiliation">
      <style:text-properties style:font-name="AR PL UKai TW" style:font-name-asian="AR PL UKai TW"/>
    </style:style>
    <style:style style:name="P8" style:family="paragraph" style:parent-style-name="key_20_words">
      <style:paragraph-properties fo:margin-left="0cm" fo:margin-right="0cm" fo:text-indent="0cm" style:auto-text-indent="false"/>
      <style:text-properties style:font-name="AR PL UKai TW" style:font-name-asian="AR PL UKai TW"/>
    </style:style>
    <style:style style:name="P9" style:family="paragraph" style:parent-style-name="references">
      <style:text-properties style:font-name="AR PL UKai TW" style:font-name-asian="AR PL UKai TW"/>
    </style:style>
    <style:style style:name="P10" style:family="paragraph" style:parent-style-name="Heading_20_1" style:list-style-name="WW8Num1">
      <style:text-properties style:font-name="AR PL UKai TW" fo:font-size="12pt" fo:font-weight="bold" style:font-name-asian="AR PL UKai TW" style:font-size-asian="12pt" style:font-weight-asian="bold" style:font-size-complex="12pt"/>
    </style:style>
    <style:style style:name="P11" style:family="paragraph" style:parent-style-name="Heading_20_1" style:list-style-name="WW8Num1">
      <style:text-properties style:font-name="AR PL UKai TW" fo:font-size="12pt" fo:font-weight="bold" style:font-name-asian="AR PL UKai TW" style:font-size-asian="12pt" style:font-weight-asian="bold" style:font-size-complex="12pt" style:font-weight-complex="bold"/>
    </style:style>
    <style:style style:name="P12" style:family="paragraph" style:parent-style-name="paper_20_title" style:master-page-name="Standard">
      <style:paragraph-properties style:page-number="auto"/>
      <style:text-properties style:font-name="AR PL UKai TW" fo:font-size="16pt" fo:language="zxx" fo:country="none" fo:font-weight="bold" style:font-name-asian="AR PL UKai TW" style:font-size-asian="16pt" style:language-asian="zxx" style:country-asian="none" style:font-weight-asian="bold"/>
    </style:style>
    <style:style style:name="P13" style:family="paragraph" style:parent-style-name="Abstract">
      <style:text-properties style:font-name="AR PL UKai TW" fo:font-size="10pt" fo:font-weight="bold" style:font-name-asian="AR PL UKai TW" style:font-size-asian="10pt" style:language-asian="zh" style:country-asian="TW" style:font-weight-asian="bold" style:font-weight-complex="bold"/>
    </style:style>
    <style:style style:name="T1" style:family="text">
      <style:text-properties fo:language="zxx" fo:country="none" fo:font-style="normal" fo:font-weight="normal" style:language-asian="zxx" style:country-asian="none" style:font-style-asian="normal" style:font-weight-asian="normal"/>
    </style:style>
    <style:style style:name="T2" style:family="text">
      <style:text-properties fo:language="zxx" fo:country="none" fo:font-style="normal" fo:font-weight="normal" style:language-asian="zh" style:country-asian="TW" style:font-style-asian="normal" style:font-weight-asian="normal"/>
    </style:style>
    <style:style style:name="T3" style:family="text">
      <style:text-properties fo:font-size="10pt" fo:language="zxx" fo:country="none" style:font-size-asian="10pt" style:language-asian="zxx" style:country-asian="none"/>
    </style:style>
    <style:style style:name="T4" style:family="text">
      <style:text-properties fo:font-size="10pt" fo:language="zxx" fo:country="none" fo:font-weight="normal" style:font-size-asian="10pt" style:language-asian="zxx" style:country-asian="none" style:font-weight-asian="normal" style:font-weight-complex="normal"/>
    </style:style>
    <style:style style:name="T5" style:family="text">
      <style:text-properties fo:font-size="10pt" fo:language="zxx" fo:country="none" fo:font-style="normal" fo:font-weight="normal" style:font-size-asian="10pt" style:language-asian="zxx" style:country-asian="none" style:font-style-asian="normal" style:font-weight-asian="normal" style:font-style-complex="normal" style:font-weight-complex="normal"/>
    </style:style>
    <style:style style:name="T6" style:family="text">
      <style:text-properties fo:font-size="10pt" fo:language="zxx" fo:country="none" fo:font-style="normal" fo:font-weight="bold" style:font-size-asian="10pt" style:language-asian="zxx" style:country-asian="none" style:font-style-asian="normal" style:font-weight-asian="bold" style:font-style-complex="normal" style:font-weight-complex="bold"/>
    </style:style>
    <style:style style:name="T7" style:family="text">
      <style:text-properties fo:font-size="10pt" fo:language="zxx" fo:country="none" fo:font-style="italic" fo:font-weight="bold" style:font-size-asian="10pt" style:language-asian="zxx" style:country-asian="none" style:font-style-asian="italic" style:font-weight-asian="bold" style:font-style-complex="italic" style:font-weight-complex="bold"/>
    </style:style>
    <style:style style:name="T8" style:family="text">
      <style:text-properties fo:font-size="9pt" fo:language="zxx" fo:country="none" fo:font-style="normal" fo:font-weight="normal" style:font-size-asian="9pt" style:language-asian="zh" style:country-asian="TW" style:font-style-asian="normal" style:font-weight-asian="normal" style:font-size-complex="9pt"/>
    </style:style>
    <style:style style:name="T9" style:family="text">
      <style:text-properties style:font-name="AR PL UKai TW" style:font-name-asian="AR PL UKai TW"/>
    </style:style>
    <style:style style:name="T10" style:family="text">
      <style:text-properties style:font-name="AR PL UKai TW" style:font-name-asian="AR PL UKai TW" style:language-asian="zh" style:country-asian="TW"/>
    </style:style>
    <style:style style:name="T11" style:family="text">
      <style:text-properties style:font-name="文泉驛正黑" style:font-name-asian="文泉驛正黑"/>
    </style:style>
    <style:style style:name="Sect1" style:family="section">
      <style:section-properties style:writing-mode="lr-tb" style:editable="false">
        <style:columns fo:column-count="2" fo:column-gap="0.635cm">
          <style:column style:rel-width="32767*" fo:start-indent="0cm" fo:end-indent="0.318cm"/>
          <style:column style:rel-width="32768*" fo:start-indent="0.31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表"/>
      </text:sequence-decls>
      <text:p text:style-name="P12"><text:s/>網路中立性探討</text:p>
      <text:p text:style-name="P2"/>
      <text:p text:style-name="P6"><text:s text:c="4"/></text:p>
      <table:table table:name="authors" table:style-name="authors">
        <table:table-column table:style-name="authors.A"/>
        <table:table-row>
          <table:table-cell table:style-name="authors.A1" office:value-type="string">
            <text:p text:style-name="P6">洪朝貴</text:p>
          </table:table-cell>
        </table:table-row>
        <table:table-row>
          <table:table-cell table:style-name="authors.A1" office:value-type="string">
            <text:p text:style-name="P6">朝陽科技大學資訊管理系</text:p>
          </table:table-cell>
        </table:table-row>
        <table:table-row>
          <table:table-cell table:style-name="authors.A3" office:value-type="string">
            <text:p text:style-name="P6">台中縣 台灣 </text:p>
          </table:table-cell>
        </table:table-row>
        <table:table-row>
          <table:table-cell table:style-name="authors.A3" office:value-type="string">
            <text:p text:style-name="P6">ckhung@cyut.edu.tw</text:p>
          </table:table-cell>
        </table:table-row>
      </table:table>
      <text:p text:style-name="P7"/>
      <text:p text:style-name="P1"/>
      <text:p text:style-name="P1"/>
      <text:section text:style-name="Sect1" text:name="Section1">
        <text:p text:style-name="P5">摘要</text:p>
        <text:p text:style-name="P13">網際網路設計之初，符合網路中立性(Network Neutrality)。也因為這種一視同仁的零歧視政策，而造成了網路的蓬勃發展。然而今日的舊商業模式意欲阻止新興競爭者，而非民主國家政權則渴望控制言論自由。 網路中立性逐漸受到挑戰。在臺灣，甚至直接遭到政府否決。 這對於網路創新應用的想像空間，將有很大的限制。學界需要討論這個議題，喚醒政府改變決策，才有機會在網路創新應用的舞臺上，與歐美日一較長短。</text:p>
        <text:p text:style-name="P8"><text:span text:style-name="T7">關鍵字:</text:span><text:span text:style-name="T3"> </text:span><text:span text:style-name="T8">網路中立</text:span><text:span text:style-name="T1">，</text:span><text:span text:style-name="T2">資訊政策</text:span><text:span text:style-name="T1">，</text:span><text:span text:style-name="T2"> p2p</text:span><text:span text:style-name="T1">，</text:span><text:span text:style-name="T2">壟斷 </text:span></text:p>
        <text:list text:style-name="WW8Num1">
          <text:list-item>
            <text:h text:style-name="P10" text:outline-level="1"><text:bookmark-start text:name="_Ref40473779"/>爭論<text:bookmark-end text:name="_Ref40473779"/></text:h>
          </text:list-item>
        </text:list>
        <text:p text:style-name="P3">網際網路建立的初始，只是一些中性的通訊協訂，例如TCP﹑、UDP、IP…等等。這些協訂並不因為承載的內容屬性、通訊端點的位置或組織、通訊端點所採用的軟體、… 等等因素，而採取差別待遇。這樣的原則，稱為“網路中立性”(Network Neutrality)。不為特定應用而設計的公共網路，就像不為特定應用而設計的公共電力系統一樣，更能夠提供今日及未來、超乎網路設計者所想像的多元化應用。[1]</text:p>
        <text:p text:style-name="P4">然而因為一些商業或是政治的誘因，促使某些網路業者打破網際網路的傳統不成文規範，開始針對上述因素而對傳輸的速度及品質等等採取差別待遇，破壞了網路中立性的原則。我國行政院國家資通安全會報於 97 年 3 月甚至直接去函各部會及縣市政府: [2]</text:p>
        <text:p text:style-name="Quotations"><text:span text:style-name="T11">推動A級機關訂定 「禁止使用非公務用點對點 (</text:span><text:span text:style-name="ACRONYM"><text:span text:style-name="T11">P2P</text:span></text:span><text:span text:style-name="T11">) 分享軟體」…避免公務機敏資料外洩或招致惡意程式進門,續由各主管機關逐步推動B級機關訂定公務使用 </text:span><text:span text:style-name="ACRONYM"><text:span text:style-name="T11">P2P</text:span></text:span><text:span text:style-name="T11"> 相關規範並進行清查與移除…</text:span></text:p>
        <text:p text:style-name="Text_20_body"><text:span text:style-name="T10">到了全國各級學校，則又加上了「保護智慧財產權」 的考量，直接禁止使用 </text:span><text:span text:style-name="ACRONYM"><text:span text:style-name="T10">P2P</text:span></text:span><text:span text:style-name="T10">，完全無視破壞網路中立性所可能引發的長遠傷害。事實上，在國外，有一股完全相反的聲浪，認為國家應通過法令，禁止網路提供者採取諸如此類的差別待遇行為。尤其是考量諸如美國 (其實臺灣亦然) 這樣的國家，利益團體有很方便的管道可以影響國家政策，因此議者認為更應該把握時機通過網路中立法案，避免造成產業的壟斷等等社會問題。[3][4]加拿大的一個小型Internet Service Providers (提供網路服務的業者) Wireless Nomad 控告加拿大貝爾公司一案，正是一個實例。[6]</text:span></text:p>
        <text:list text:style-name="WW8Num1" text:continue-numbering="true">
          <text:list-item>
            <text:h text:style-name="P10" text:outline-level="1">破壞中立的動機</text:h>
          </text:list-item>
        </text:list>
        <text:p text:style-name="P3">已佔有特定市場的廠商，有很強的動機藉由破壞網路中立性來阻止新興的網路服務。[7] 舉一個具體的例子，提供您上網的電信業者，面對VOIP的競爭，很有動機暗中干擾VOIP 的相關封包。又例如，假設您家上網是透過有線電視，則它面對網路電視的競爭，很有動機暗中干擾網路電視協訂的相關封包。美國Comcast 暗中阻擋 p2p 封包以阻止 hdtv 市場的競爭，就是一個例子。[8]</text:p>
        <text:p text:style-name="Text_20_body"><text:span text:style-name="T10">任何提供網路服務的業者(Internet Service Providers)–不論是電信或是有線上網–都有很大的動機，開拓新的收費方式。「網路中立性」對於一般消費者而言，是一個陌生的概念，也因此這會是尋求財源的業者最容易下手的切入點之一。網路業者可以藉由破壞網路中立性，以提供不同的速率甚或針對不同服務設立不同的收費閘門等等方式，向數位內容提供者(例如入口網站Yahoo或搜尋引擎 Google,又如YouTube 或網路電臺) 收取差異化的費用； 或反過頭來，將收費閘門設在用戶端，根據用戶</text:span><text:soft-page-break/><text:span text:style-name="T10">連至不同的數位內容網站，而收取不同的費用。線上遊戲業者也有可能成為受害者。隨著雲端服務的興起，</text:span><text:span text:style-name="ACRONYM"><text:span text:style-name="T10">ISP</text:span></text:span><text:span text:style-name="T10">業者有越來越強的動機，藉由破壞網路中立，來達到控制新興產業的目的。[9][10]</text:span></text:p>
        <text:p text:style-name="Text_20_body"><text:span text:style-name="T10">倡議以監控網路傳輸內容的方式保護智慧財產權的人士，有動機反對網路中立性。</text:span><text:span text:style-name="ACRONYM"><text:span text:style-name="T10">P2P</text:span></text:span><text:span text:style-name="T10"> 的一大部分流量，被用於盜版音樂與影片。美國唱片業協會(Recording Industry Association of America),反對網路中立性的主要原因，似乎是希望藉用</text:span><text:span text:style-name="ACRONYM"><text:span text:style-name="T10">ISP</text:span></text:span><text:span text:style-name="T10">之手，控管P2P。 [11][12]</text:span></text:p>
        <text:p text:style-name="P3">被戲稱為「防火長城」(The Great Firewall of China)的金盾工程(The Golden Shield Project)，則是基於政治動機而破壞網路中立性的全球知名實例。</text:p>
        <text:list text:style-name="WW8Num1" text:continue-numbering="true">
          <text:list-item>
            <text:h text:style-name="P10" text:outline-level="1">維護中立的重要性</text:h>
          </text:list-item>
        </text:list>
        <text:p text:style-name="P3">Jonathan Zittrain在“The Future of the Internet – and How to Stop it” 一書中，解釋近廿年來資訊科技的蓬勃發展，歸功於 generativity。網際網路相較於諸如 CompuServe 之類私營網路系統的成功，在於前者是一個開放的系統。網際網路本身沒有智慧，不受任何單一公司或組織控制，只是忠實無差別待遇地傳送資料； 把創新發明的工作留給端點–個人電腦–任何人任何公司都有機會參與創新，才造成資訊科技的迅速發展。[13]盡管Zittrain並未積極主張立法，同為法學教授的Tim Wu與Lawrence Lessig則認為一定程度的立法有其必要性。[14][15]</text:p>
        <text:p text:style-name="P3">如上所述，網路業者很有動機破壞中立性。特別是骨幹網路的提供者，如果沒有被規範必須維護中立性，很有動機扭曲市場的自然競爭。以電力網路作為比喻，請想像電力公司，有權依據用戶接用不同的用電設備(冷氣或手機充電座或維生系統…)，而收取不同的費率，或給予不同的時段限制； 以公路系統作為比喻，請想像營運全國道路系統的公司，有權給予特定廠牌的汽車專屬車道，或有權限制車內乘載的客人的政黨。[16][17]這類的行為若不受到規範，網路業者不僅可以借其特殊的地位，利誘或威脅任何產業的任何公司，甚至有機會侵犯消費者的隱私與人權，乃至於在社會或政治層面，扮演老大哥的角色。</text:p>
        <text:p text:style-name="P3">尤其以保護智慧財產權為出發點的破壞中立性措施，最有機會迅速演變成George Orwell的反烏托邦小說“1984” 當中，監控社會的老大哥。首先，希望以技術的方式，自動判定傳送內容是否觸法，已經是挑戰常識的想像。(那麼我們還需要律師或法官來判斷「合理使用」的界限嗎?) 撇開這個問題不談，要借由破壞中立性來落實智財控制，至少還必須搭配(1)禁止任何人對資料加密(2)禁止使用隧道（Tunneling）技術。[18][19]在維護智財技術上努力耕耘許久的微軟公司，已有一些引起消費者抗議的措施，例如Windows Genuine Advantage的秘密回報(請搜尋「windows phone home」) 及秘密強制安裝新程式碼(請搜尋「windows stealthy update」) 等等事件。即便是在座每位教授已經知道您的電腦並不是為您在工作，您還是不得不繼續使用它。也因此，即使微軟早已在2006年就承認秘密回報，也只是將頻率從每日一次降為每兩週一次，並未停止回報。如果允許網路業者基於保護智慧財產權的論點而破壞中立性，未來網路業者所可能採取的侵犯消費者措施，將更甚於此，因為微軟尚且必須面對Mac與Linux的競爭； 而網路業者則沒有任何明顯的競爭對手。</text:p>
        <text:p text:style-name="Text_20_body"><text:span text:style-name="T9">至於「資訊安全」則從來就不是外國學者討論網路中立時所談論的議題。</text:span><text:span text:style-name="ACRONYM"><text:span text:style-name="T9">P2P</text:span></text:span><text:span text:style-name="T9">只是一個通信協定。就洩密或入侵等等資安考量而言，</text:span><text:span text:style-name="ACRONYM"><text:span text:style-name="T9">P2P</text:span></text:span><text:span text:style-name="T9">較之</text:span><text:span text:style-name="ACRONYM"><text:span text:style-name="T9">HTTP</text:span></text:span><text:span text:style-name="T9">或</text:span><text:span text:style-name="ACRONYM"><text:span text:style-name="T9">FTP</text:span></text:span><text:span text:style-name="T9">，沒有本質上的優劣。 禁止某些協定而允許其他協定，自然會促成 tunneling 技術的發達。事實上早在2003年底，就已存在 http tunnel的技術；而藉此打通P2P的文件，也很容易搜尋得到。 [20][21] 最終的結果，並不是更安全的網路，反而是沒有建設性的層層相疊，效率更低，更不符合經濟效益的網路。國家資通安全會報禁止</text:span><text:span text:style-name="ACRONYM"><text:span text:style-name="T9">P2P</text:span></text:span><text:span text:style-name="T9">所依據的「資訊安全」理由，筆者在國內外都找不到任何學術或經驗上的具體案例。有趣的是，面對特定產品明確而且持續的搜集官方與民間資訊的行為，時至今日己逾三年，卻反而不見國家資通安全會報提出任何具體建議–上述的Windows phone home 事件，就是一個最明顯的例子。 我國資通網路政策是否受到利益團體的影響? 相關單位有必要對這些不合理的明顯對照案例，加以說明，以釋民眾疑慮。</text:span></text:p>
        <text:list text:style-name="WW8Num1" text:continue-numbering="true">
          <text:list-item>
            <text:h text:style-name="P11" text:outline-level="1">結論</text:h>
          </text:list-item>
        </text:list>
        <text:p text:style-name="Text_20_body"><text:span text:style-name="T10">Edward Felten有不少文章詳細分析網路中立議題。最常見的網路中立定義，其實有三種。[22]Felten又在“Nuts and Bolts of Network Neutrality”一文當中，討論了維護中立性的重要，同時也提出了一些百分之百嚴格執行的困難，及一些重要的思考點。[7] 當頻寬不足時，網路裝置勢必要暫緩甚至丟棄一些封包，也因而不得不採取某種策略的差別待遇。這種基於技術限制的「非不得已，不採取差別待遇」的原則，稱之為 minimal discrimination。網路中立立法的論述，並不在於限制這類的差別待遇，而在於阻止「技術因素以外，不必要的差別待遇」。反對中立立法者提出“Quality of Service” (確保某類服務的品質)，其實並不成立。筆者搜尋許多討論之後，所得到的“反對網路中立法案”的理由當中，對於頻寬的消耗，似乎是唯一最有力的理由，也是最多正反討論的焦點。針對這點，有許多「以價制量」的建議來回應。[23][24][25] 就像水費電費以量計價一樣，如果網路也以量計價，就可以在不破壞網路中立性的情況下，遏</text:span><text:soft-page-break/><text:span text:style-name="T10">阻少數使用者無節制地大量消耗頻寬；而</text:span><text:span text:style-name="ACRONYM"><text:span text:style-name="T10">ISP</text:span></text:span><text:span text:style-name="T10">也就既不需要更沒有正當理由大費週章地檢視封包的內容，依據內容進行歧視。</text:span></text:p>
        <text:p text:style-name="P4">值此論文寫作之際，美國聯邦傳播委員會也正式公開表示支持網路中立性。[26] 這也呼應了美國總統歐巴馬在競選時的主張。 當然，要完全偵測違反網路中立，就像要完全偵測僱主在性別 (或年齡) 上歧視應徵者一樣，有各種“主動/被動/意外/機率統計”因素，難以從客觀結果認定。但是為了網路長遠的蓬勃發展，為了避免阻斷新興商業模式的想像，我國政府「公開要求所屬揚棄網路中立性」這種毫無顧忌的積極破壞中立性作為，亟待修正改變。如何提出一個合理，具體可行的網路中立法案，也值得學界討論。</text:p>
        <text:p text:style-name="P5">參考文獻</text:p>
        <text:list text:style-name="WW8Num7">
          <text:list-item>
            <text:p text:style-name="P9">Wu, Tim. (n.d.) Network Neutrality FAQ. Retrieved Jul 30, 2009, from http://www.timwu.org/network_neutrality.html</text:p>
          </text:list-item>
          <text:list-item>
            <text:p text:style-name="P9">行政院 (2008)。 國家資通安全會報 資安發字第0970100108號 公務電腦禁止安裝非公務用P2P分享軟體。上網日期：2009年7月30日，取自： http://www.net.fju.edu.tw/law/04074C.pdf</text:p>
          </text:list-item>
          <text:list-item>
            <text:p text:style-name="P9">教育部電算中心 (2008)。 台電字第0970077254號 禁用P2P軟體並清查單位公務電腦軟體安裝情形。</text:p>
          </text:list-item>
          <text:list-item>
            <text:p text:style-name="P9">Herman, Bill. Responding to Felten's net neutrality paper. Retrieved Jul 30, 2009, from http://www.publicknowledge.org/node/523</text:p>
          </text:list-item>
          <text:list-item>
            <text:p text:style-name="P9">Lessig, Lawrence. Net Neutrality - the dark other side. Retrieved Jul 30, 2009, from http://www.lessig.org/blog/2006/06/net_neutrality_the_dark_other.html</text:p>
          </text:list-item>
          <text:list-item>
            <text:p text:style-name="P9">Anderson, Nate. P2P throttling leading to net neutrality showdown in Canadautrality-paper. Retrieved Jul 30, 2009, from http://arstechnica.com/old/content/2008/04/p2p-throttling-leading-to-net-neutrality-showdown-in-canada.ars</text:p>
          </text:list-item>
          <text:list-item>
            <text:p text:style-name="P9">Felten, Edward. Nuts and Bolts of Network Neutrality. Retrieved Jul 30, 2009, from http://freedom-to-tinker.com/blog/felten/new-net-neutrality-paper</text:p>
          </text:list-item>
          <text:list-item>
            <text:p text:style-name="P9">Lessig, Lawrence. &amp; Scott, Ben. Public must fight to maintain net neutrality. Retrieved Jul 30, 2009, from http://www.commondreams.org/archive/2008/04/17/8361</text:p>
          </text:list-item>
          <text:list-item>
            <text:p text:style-name="P9">Lessig, Lawrence. Congress must keep broadband competition alive. Retrieved Jul 30, 2009, from http://www.ft.com/cms/s/2/a27bdb16-5ecd-11db-afac-0000779e2340.html</text:p>
          </text:list-item>
          <text:list-item>
            <text:p text:style-name="P9">Van Schewick, Barbara. Towards an Economic Framework for Network Neutrality Regulation. Retrieved Jul 30, 2009, from http://papers.ssrn.com/sol3/papers.cfm?abstract_id=812991</text:p>
          </text:list-item>
          <text:list-item>
            <text:p text:style-name="P9">Willner, Michael. House of Representatives hearing on net neutrality. Retrieved Jul 30, 2009, from http://www.michaelsinsight.com/2008/05/house-of-repres.html </text:p>
          </text:list-item>
          <text:list-item>
            <text:p text:style-name="P9">Anderson, Nate. MPAA boss: Net neutrality would cramp our P2P snooping plans. Jul 30, 2009, from http://arstechnica.com/tech-policy/news/2008/03/mpaa-boss-net-neutrality-would-cramp-our-p2p-snooping-plans.ars </text:p>
          </text:list-item>
          <text:list-item>
            <text:p text:style-name="P9">Zittrain, Jonathan. The Future of the Internet -- and How to Stop it. Retrieved Jul 30, 2009, from http://futureoftheinternet.org/ </text:p>
          </text:list-item>
          <text:list-item>
            <text:p text:style-name="P9">Wu, Tim. (n.d.) Harvard Law Review Forum, Commentary on Zittrain. Retrieved Jul 30, 2009, from http://www.timwu.org/log/archives/146</text:p>
          </text:list-item>
          <text:list-item>
            <text:p text:style-name="P9">Lessig, Lawrence. &amp; Wu, Tim. Wu and Lessig's Letter to FCC - Re: Ex Parte Submission in CS Docket No. 02-52. Retrieved Jul 30, 2009 from http://www.freepress.net/files/wu_lessig_fcc.pdf</text:p>
          </text:list-item>
          <text:list-item>
            <text:p text:style-name="P9">Will, Brian. Net neutrality: the electricity analogy. Retrieved Jul 30, 2009, from http://brianwill.net/blog/2006/10/21/net-neutrality-the-electricity-analogy/</text:p>
          </text:list-item>
          <text:list-item>
            <text:p text:style-name="P9">Wu, Tim. Why You Should Care About Network Neutrality. Retrieved Jul 30, 2009, from http://www.slate.com/id/2140850/</text:p>
          </text:list-item>
          <text:list-item>
            <text:p text:style-name="P9">Doctorow, Cory. AT&amp;T mulls copyright censorship at the network level. Retrieved Jul 30, 2009, from http://boingboing.net/2008/01/09/att-mulls-copyright.html </text:p>
          </text:list-item>
          <text:list-item>
            <text:p text:style-name="P9">Anderson, Nate. AT&amp;T willing to spy for NSA, MPAA, and RIAA. Retrieved Jul 30, 2009, from http://arstechnica.com/old/content/2007/06/att-willing-to-spy-for-nsa-mpaa-and-riaa.ars</text:p>
          </text:list-item>
          <text:list-item>
            <text:p text:style-name="P9">HTTP Tunnel. Retrieved Jul 30, 2009, from http://www.http-tunnel.com/html/solutions/http_tunnel/client.asp</text:p>
          </text:list-item>
          <text:list-item>
            <text:p text:style-name="P9">Anonymous. Get P2P Working Behind a Firewall. Retrieved Jul 30, 2009, from http://www.governmentsecurity.org/forum/index.php?showtopic=15842</text:p>
          </text:list-item>
          <text:list-item>
            <text:p text:style-name="P9">Felten, Ed. Three Flavors of Net Neutrality. Retrieved Jul 30, 2009, from http://www.freedom-to-tinker.com/blog/felten/three-flavors-net-neutrality</text:p>
          </text:list-item>
          <text:list-item>
            <text:p text:style-name="P9">Sherman, Matt. The long game on metered pricing and Net Neutrality. Retrieved Jul 30, 2009, from http://richvsreach.com/2008/01/28/the-long-game-on-metered-pricing-and-net-neutrality/</text:p>
          </text:list-item>
          <text:list-item>
            <text:p text:style-name="P9">Hemphill, C. Scott. Network Neutrality and the False Promise of Zero-Price Regulation. Retrieved Jul 30, 2009, from http://papers.ssrn.com/sol3/papers.cfm?abstract_id=1119982 <text:s/></text:p>
          </text:list-item>
          <text:list-item>
            <text:p text:style-name="P9">Wallsten, Scott. Managing the Network? Rethink Prices, not Net Neutrality. Retrieved Jul 30, 2009, from http://www.pff.org/issues-pubs/ps/2007/ps3.12networkpricing.html</text:p>
          </text:list-item>
          <text:list-item>
            <text:p text:style-name="P9">中央廣播電臺 (2009)。 FCC將發佈新規 要求網路業者尊重網路中立。 上網日期：2009年7月30日，取自： http://news.rti.org.tw/index_newsContent.aspx?nid=216430</text:p>
          </text:list-item>
        </text:list>
      </text:section>
      <text:section text:style-name="Sect2" text:name="Sectio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AR PL UKai TW" svg:font-family="'AR PL UKai TW'" style:font-pitch="variable"/>
    <style:font-face style:name="AR PL UKai TW1" svg:font-family="'AR PL UKai TW'" style:font-adornments="Book" style:font-pitch="variable"/>
    <style:font-face style:name="SimSun" svg:font-family="SimSun, 宋体" style:font-pitch="variable"/>
    <style:font-face style:name="文泉驛正黑" svg:font-family="文泉驛正黑" style:font-pitch="variable"/>
    <style:font-face style:name="文泉驛正黑1" svg:font-family="文泉驛正黑" style:font-adornments="中等" style:font-pitch="variable"/>
    <style:font-face style:name="AR PL UMing TW" svg:font-family="'AR PL UMing TW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 PL UMing TW" fo:font-size="12pt" fo:language="en" fo:country="US" style:font-name-asian="Bitstream Vera Sans1" style:font-size-asian="10.5pt" style:language-asian="zh" style:country-asian="TW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size="10pt" fo:language="en" fo:country="US" style:font-name-asian="SimSu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line-height="95%" fo:text-align="justify" style:justify-single-word="false" fo:text-indent="0.508cm" style:auto-text-indent="false"/>
      <style:text-properties fo:letter-spacing="-0.002cm" style:font-name-asian="AR PL UKai TW1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82cm" fo:margin-bottom="0.141cm" fo:keep-together="always" fo:text-indent="0cm" style:auto-text-indent="false" fo:keep-with-next="always">
        <style:tab-stops>
          <style:tab-stop style:position="0.381cm"/>
        </style:tab-stops>
      </style:paragraph-properties>
      <style:text-properties fo:font-variant="small-caps" fo:language="zxx" fo:country="none" style:language-asian="zxx" style:country-asian="none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212cm" fo:margin-bottom="0.106cm" fo:text-align="start" style:justify-single-word="false" fo:keep-together="always" fo:text-indent="0cm" style:auto-text-indent="false" fo:keep-with-next="always"/>
      <style:text-properties fo:language="zxx" fo:country="none" fo:font-style="italic" style:language-asian="zxx" style:country-asian="none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line-height="0.423cm" fo:text-align="justify" style:justify-single-word="false" fo:text-indent="0cm" style:auto-text-indent="false"/>
      <style:text-properties fo:language="zxx" fo:country="none" fo:font-style="italic" style:language-asian="zxx" style:country-asian="none" style:font-style-asian="italic" style:font-style-complex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071cm" fo:margin-bottom="0.071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language="zxx" fo:country="none" fo:font-style="italic" style:language-asian="zxx" style:country-asian="none" style:font-style-asian="italic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margin-top="0.282cm" fo:margin-bottom="0.141cm">
        <style:tab-stops>
          <style:tab-stop style:position="0.635cm"/>
        </style:tab-stops>
      </style:paragraph-properties>
      <style:text-properties fo:font-variant="small-caps" fo:language="zxx" fo:country="none" style:language-asian="zxx" style:country-asian="none"/>
    </style:style>
    <style:style style:name="Abstract" style:family="paragraph">
      <style:paragraph-properties fo:margin-top="0cm" fo:margin-bottom="0.353cm" fo:text-align="justify" style:justify-single-word="false" fo:orphans="2" fo:widows="2"/>
      <style:text-properties style:use-window-font-color="true" style:font-name="Times New Roman" fo:font-size="9pt" fo:language="en" fo:country="US" fo:font-weight="bold" style:font-name-asian="SimSun" style:font-size-asian="9pt" style:font-weight-asian="bold" style:font-name-complex="Times New Roman" style:font-size-complex="9pt" style:language-complex="ar" style:country-complex="SA" style:font-weight-complex="bold"/>
    </style:style>
    <style:style style:name="Affiliation" style:family="paragraph">
      <style:paragraph-properties fo:text-align="center" style:justify-single-word="false" fo:orphans="2" fo:widows="2"/>
      <style:text-properties style:use-window-font-color="true" style:font-name="Times New Roman" fo:font-size="10pt" fo:language="en" fo:country="US" style:font-name-asian="SimSun" style:font-size-asian="10pt" style:font-name-complex="Times New Roman" style:font-size-complex="10pt" style:language-complex="ar" style:country-complex="SA"/>
    </style:style>
    <style:style style:name="Author" style:family="paragraph">
      <style:paragraph-properties fo:margin-top="0.635cm" fo:margin-bottom="0.071cm" fo:text-align="center" style:justify-single-word="false" fo:orphans="2" fo:widows="2"/>
      <style:text-properties style:use-window-font-color="true" style:font-name="Times New Roman" fo:font-size="11pt" fo:language="en" fo:country="US" style:font-name-asian="SimSun" style:font-size-asian="11pt" style:language-asian="zxx" style:country-asian="none" style:font-name-complex="Times New Roman" style:font-size-complex="11pt" style:language-complex="ar" style:country-complex="SA"/>
    </style:style>
    <style:style style:name="bullet_20_list" style:display-name="bullet list" style:family="paragraph" style:parent-style-name="Text_20_body" style:list-style-name="WW8Num4">
      <style:paragraph-properties fo:margin-left="0cm" fo:margin-right="0cm" fo:text-indent="0cm" style:auto-text-indent="false">
        <style:tab-stops>
          <style:tab-stop style:position="1.143cm"/>
        </style:tab-stops>
      </style:paragraph-properties>
    </style:style>
    <style:style style:name="equation" style:family="paragraph" style:parent-style-name="Standard">
      <style:paragraph-properties fo:margin-top="0.423cm" fo:margin-bottom="0.423cm" fo:line-height="90%">
        <style:tab-stops>
          <style:tab-stop style:position="4.445cm" style:type="center"/>
          <style:tab-stop style:position="8.89cm" style:type="right"/>
        </style:tab-stops>
      </style:paragraph-properties>
      <style:text-properties style:font-name="Symbol" style:font-name-complex="Symbol"/>
    </style:style>
    <style:style style:name="figure_20_caption" style:display-name="figure caption" style:family="paragraph" style:list-style-name="WW8Num8">
      <style:paragraph-properties fo:margin-left="0cm" fo:margin-right="0cm" fo:margin-top="0.141cm" fo:margin-bottom="0.353cm" fo:text-align="center" style:justify-single-word="false" fo:orphans="2" fo:widows="2" fo:text-indent="0cm" style:auto-text-indent="false"/>
      <style:text-properties style:use-window-font-color="true" style:font-name="Times New Roman" fo:font-size="8pt" fo:language="en" fo:country="US" style:font-name-asian="SimSun" style:font-size-asian="8pt" style:language-asian="zxx" style:country-asian="none" style:font-name-complex="Times New Roman" style:font-size-complex="8pt" style:language-complex="ar" style:country-complex="SA"/>
    </style:style>
    <style:style style:name="footnote" style:family="paragraph" style:list-style-name="WW8Num3">
      <style:paragraph-properties fo:margin-left="0cm" fo:margin-right="0cm" fo:margin-top="0cm" fo:margin-bottom="0.071cm" fo:orphans="2" fo:widows="2" fo:text-indent="0cm" style:auto-text-indent="false"/>
      <style:text-properties style:use-window-font-color="true" style:font-name="Times New Roman" fo:font-size="8pt" fo:language="en" fo:country="US" style:font-name-asian="SimSun" style:font-size-asian="8pt" style:font-name-complex="Times New Roman" style:font-size-complex="8pt" style:language-complex="ar" style:country-complex="SA"/>
    </style:style>
    <style:style style:name="key_20_words" style:display-name="key words" style:family="paragraph">
      <style:paragraph-properties fo:margin-left="0cm" fo:margin-right="0cm" fo:margin-top="0cm" fo:margin-bottom="0.212cm" fo:text-align="justify" style:justify-single-word="false" fo:orphans="2" fo:widows="2" fo:text-indent="0.508cm" style:auto-text-indent="false"/>
      <style:text-properties style:use-window-font-color="true" style:font-name="Times New Roman" fo:font-size="9pt" fo:language="en" fo:country="US" fo:font-style="italic" fo:font-weight="bold" style:font-name-asian="SimSu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aper_20_subtitle" style:display-name="paper subtitle" style:family="paragraph">
      <style:paragraph-properties fo:margin-top="0cm" fo:margin-bottom="0.212cm" fo:text-align="center" style:justify-single-word="false" fo:orphans="2" fo:widows="2"/>
      <style:text-properties style:use-window-font-color="true" style:font-name="Times New Roman" fo:font-size="14pt" fo:language="en" fo:country="US" style:font-name-asian="MS Mincho" style:font-size-asian="14pt" style:language-asian="zxx" style:country-asian="none" style:font-name-complex="Times New Roman" style:font-size-complex="14pt" style:language-complex="ar" style:country-complex="SA"/>
    </style:style>
    <style:style style:name="paper_20_title" style:display-name="paper title" style:family="paragraph">
      <style:paragraph-properties fo:margin-top="0cm" fo:margin-bottom="0.212cm" fo:text-align="center" style:justify-single-word="false" fo:orphans="2" fo:widows="2"/>
      <style:text-properties style:use-window-font-color="true" style:font-name="Times New Roman" fo:font-size="24pt" fo:language="en" fo:country="US" style:font-name-asian="MS Mincho" style:font-size-asian="24pt" style:language-asian="zxx" style:country-asian="none" style:font-name-complex="Times New Roman" style:font-size-complex="24pt" style:language-complex="ar" style:country-complex="SA"/>
    </style:style>
    <style:style style:name="references" style:family="paragraph" style:list-style-name="WW8Num7">
      <style:paragraph-properties fo:margin-left="0cm" fo:margin-right="0cm" fo:margin-top="0cm" fo:margin-bottom="0.088cm" fo:line-height="0.318cm" fo:text-align="start" style:justify-single-word="false" fo:orphans="2" fo:widows="2" fo:text-indent="0cm" style:auto-text-indent="false"/>
      <style:text-properties style:use-window-font-color="true" style:font-name="Times New Roman" fo:font-size="8pt" fo:language="en" fo:country="US" style:font-name-asian="MS Mincho" style:font-size-asian="8pt" style:language-asian="zxx" style:country-asian="none" style:font-name-complex="Times New Roman" style:font-size-complex="8pt" style:language-complex="ar" style:country-complex="SA"/>
    </style:style>
    <style:style style:name="sponsors" style:family="paragraph">
      <style:paragraph-properties fo:margin-left="0cm" fo:margin-right="0cm" fo:orphans="2" fo:widows="2" fo:text-indent="0.508cm" style:auto-text-indent="false" fo:padding-left="0cm" fo:padding-right="0cm" fo:padding-top="0.071cm" fo:padding-bottom="0cm" fo:border-left="none" fo:border-right="none" fo:border-top="0.018cm solid #000000" fo:border-bottom="none"/>
      <style:text-properties style:use-window-font-color="true" style:font-name="Times New Roman" fo:font-size="8pt" fo:language="en" fo:country="US" style:font-name-asian="SimSun" style:font-size-asian="8pt" style:font-name-complex="Times New Roman" style:font-size-complex="8pt" style:language-complex="ar" style:country-complex="SA"/>
    </style:style>
    <style:style style:name="table_20_col_20_head" style:display-name="table col head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table_20_col_20_subhead" style:display-name="table col subhead" style:family="paragraph" style:parent-style-name="table_20_col_20_head">
      <style:text-properties fo:font-size="7.5pt" fo:font-style="italic" style:font-size-asian="7.5pt" style:font-style-asian="italic" style:font-size-complex="7.5pt" style:font-style-complex="italic"/>
    </style:style>
    <style:style style:name="table_20_copy" style:display-name="table copy" style:family="paragraph">
      <style:paragraph-properties fo:text-align="justify" style:justify-single-word="false" fo:orphans="2" fo:widows="2"/>
      <style:text-properties style:use-window-font-color="true" style:font-name="Times New Roman" fo:font-size="8pt" fo:language="en" fo:country="US" style:font-name-asian="SimSun" style:font-size-asian="8pt" style:language-asian="zxx" style:country-asian="none" style:font-name-complex="Times New Roman" style:font-size-complex="8pt" style:language-complex="ar" style:country-complex="SA"/>
    </style:style>
    <style:style style:name="table_20_footnote" style:display-name="table footnote" style:family="paragraph">
      <style:paragraph-properties fo:margin-top="0.106cm" fo:margin-bottom="0.053cm" fo:text-align="end" style:justify-single-word="false" fo:orphans="2" fo:widows="2"/>
      <style:text-properties style:use-window-font-color="true" style:font-name="Times New Roman" fo:font-size="6pt" fo:language="en" fo:country="US" style:font-name-asian="SimSun" style:font-size-asian="6pt" style:font-name-complex="Times New Roman" style:font-size-complex="6pt" style:language-complex="ar" style:country-complex="SA"/>
    </style:style>
    <style:style style:name="table_20_head" style:display-name="table head" style:family="paragraph" style:list-style-name="WW8Num9">
      <style:paragraph-properties fo:margin-left="0cm" fo:margin-right="0cm" fo:margin-top="0.423cm" fo:margin-bottom="0.212cm" fo:line-height="90%" fo:text-align="center" style:justify-single-word="false" fo:orphans="2" fo:widows="2" fo:text-indent="0cm" style:auto-text-indent="false"/>
      <style:text-properties fo:font-variant="small-caps" style:use-window-font-color="true" style:font-name="Times New Roman" fo:font-size="8pt" fo:language="en" fo:country="US" style:font-name-asian="SimSun" style:font-size-asian="8pt" style:language-asian="zxx" style:country-asian="none" style:font-name-complex="Times New Roman" style:font-size-complex="8pt" style:language-complex="ar" style:country-complex="SA"/>
    </style:style>
    <style:style style:name="Style_20_Abstract_20__2b__20_Italic" style:display-name="Style Abstract + Italic" style:family="paragraph" style:parent-style-name="Abstract">
      <style:text-properties fo:font-style="italic" style:font-name-asian="MS Mincho" style:font-style-asian="italic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align="start" style:justify-single-word="false" fo:text-indent="0cm" style:auto-text-indent="false"/>
      <style:text-properties style:font-name-asian="文泉驛正黑1" style:font-weight-asian="normal"/>
    </style:style>
    <style:style style:name="WW8Num1z0" style:family="text">
      <style:text-properties fo:font-variant="normal" fo:text-transform="none" fo:color="#000000" style:text-outline="false" style:text-line-through-style="none" style:text-position="0% 100%" fo:font-size="12pt" fo:text-shadow="none" style:font-size-asian="12pt" style:font-size-complex="10pt" text:display="none"/>
    </style:style>
    <style:style style:name="WW8Num1z1" style:family="text">
      <style:text-properties fo:font-variant="normal" fo:text-transform="none" fo:color="#000000" style:text-outline="false" style:text-line-through-style="none" style:text-position="0% 100%" style:font-name="Times New Roman" fo:font-size="10pt" fo:font-style="italic" fo:text-shadow="none" fo:font-weight="normal" style:font-size-asian="10pt" style:font-style-asian="italic" style:font-weight-asian="normal" style:font-name-complex="Times New Roman" style:font-size-complex="10pt" style:font-style-complex="italic" style:font-weight-complex="normal" text:display="none"/>
    </style:style>
    <style:style style:name="WW8Num1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WW8Num1z4" style:family="text">
      <style:text-properties style:font-name-complex="Times New Roman"/>
    </style:style>
    <style:style style:name="WW8Num2z0" style:family="text">
      <style:text-properties fo:font-style="normal" style:font-style-asian="normal" style:font-name-complex="Times New Roman" style:font-style-complex="normal"/>
    </style:style>
    <style:style style:name="WW8Num2z1" style:family="text">
      <style:text-properties style:font-name-complex="Times New Roman"/>
    </style:style>
    <style:style style:name="WW8Num3z0" style:family="text">
      <style:text-properties fo:font-variant="normal" fo:text-transform="none" style:text-outline="false" style:text-line-through-style="none" style:text-position="super 58%" style:font-name="Times New Roman" fo:font-size="8pt" fo:font-style="normal" fo:text-shadow="none" fo:font-weight="normal" style:font-size-asian="8pt" style:font-style-asian="normal" style:font-weight-asian="normal" style:font-name-complex="Times New Roman" style:font-size-complex="8pt" style:font-style-complex="normal" style:font-weight-complex="normal" text:display="none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-complex="Times New Roman"/>
    </style:style>
    <style:style style:name="WW8Num6z0" style:family="text">
      <style:text-properties fo:font-variant="normal" fo:text-transform="none" fo:color="#000000" style:text-outline="false" style:text-line-through-style="none" style:text-position="0% 100%" style:font-name="Times New Roman" fo:font-size="10pt" fo:text-shadow="none" style:font-size-asian="10pt" style:font-name-complex="Times New Roman" style:font-size-complex="10pt" text:display="none"/>
    </style:style>
    <style:style style:name="WW8Num6z1" style:family="text">
      <style:text-properties fo:font-variant="normal" fo:text-transform="none" fo:color="#000000" style:text-outline="false" style:text-line-through-style="none" style:text-position="0% 100%" style:font-name="Times New Roman" fo:font-size="10pt" fo:font-style="italic" fo:text-shadow="none" fo:font-weight="normal" style:font-size-asian="10pt" style:font-style-asian="italic" style:font-weight-asian="normal" style:font-name-complex="Times New Roman" style:font-size-complex="10pt" style:font-style-complex="italic" style:font-weight-complex="normal" text:display="none"/>
    </style:style>
    <style:style style:name="WW8Num6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WW8Num6z4" style:family="text">
      <style:text-properties style:font-name-complex="Times New Roman"/>
    </style:style>
    <style:style style:name="WW8Num7z0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WW8Num8z0" style:family="text">
      <style:text-properties fo:color="#000000"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預設段落字型" style:family="text"/>
    <style:style style:name="Abstract_20_Char" style:display-name="Abstract Char" style:family="text" style:parent-style-name="預設段落字型">
      <style:text-properties fo:font-size="9pt" fo:language="en" fo:country="US" fo:font-weight="bold" style:font-size-asian="9pt" style:font-weight-asian="bold" style:font-size-complex="9pt" style:language-complex="ar" style:country-complex="SA" style:font-weight-complex="bold"/>
    </style:style>
    <style:style style:name="Style_20_Abstract_20__2b__20_Italic_20_Char" style:display-name="Style Abstract + Italic Char" style:family="text" style:parent-style-name="Abstract_20_Char">
      <style:text-properties fo:font-style="italic" style:font-name-asian="MS Mincho" style:font-style-asian="italic" style:font-style-complex="italic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Strong_20_Emphasis" style:display-name="Strong 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text:style-name="WW8Num6z0" style:num-suffix="." style:num-format="I">
        <style:list-level-properties text:space-before="0.381cm" fo:text-align="center"/>
      </text:outline-level-style>
      <text:outline-level-style text:level="2" text:style-name="WW8Num6z1" style:num-suffix="." style:num-format="A" style:num-letter-sync="true">
        <style:list-level-properties text:min-label-width="0.508cm"/>
      </text:outline-level-style>
      <text:outline-level-style text:level="3" text:style-name="WW8Num6z1" style:num-suffix=")" style:num-format="1">
        <style:list-level-properties text:space-before="0.318cm"/>
      </text:outline-level-style>
      <text:outline-level-style text:level="4" text:style-name="WW8Num6z3" style:num-suffix=")" style:num-format="a" style:num-letter-sync="true">
        <style:list-level-properties text:space-before="0.635cm"/>
      </text:outline-level-style>
      <text:outline-level-style text:level="5" text:style-name="WW8Num6z4" style:num-format="">
        <style:list-level-properties text:space-before="5.08cm"/>
      </text:outline-level-style>
      <text:outline-level-style text:level="6" text:style-name="WW8Num6z4" style:num-prefix="(" style:num-suffix=")" style:num-format="a" style:num-letter-sync="true">
        <style:list-level-properties text:space-before="6.35cm"/>
      </text:outline-level-style>
      <text:outline-level-style text:level="7" text:style-name="WW8Num6z4" style:num-prefix="(" style:num-suffix=")" style:num-format="i">
        <style:list-level-properties text:space-before="7.62cm"/>
      </text:outline-level-style>
      <text:outline-level-style text:level="8" text:style-name="WW8Num6z4" style:num-prefix="(" style:num-suffix=")" style:num-format="a" style:num-letter-sync="true">
        <style:list-level-properties text:space-before="8.89cm"/>
      </text:outline-level-style>
      <text:outline-level-style text:level="9" text:style-name="WW8Num6z4" style:num-prefix="(" style:num-suffix=")" style:num-format="i">
        <style:list-level-properties text:space-before="10.16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I">
        <style:list-level-properties text:space-before="0.381cm"/>
      </text:list-level-style-number>
      <text:list-level-style-number text:level="2" text:style-name="WW8Num1z1" style:num-suffix="." style:num-format="A" style:num-letter-sync="true">
        <style:list-level-properties text:min-label-width="0.508cm"/>
      </text:list-level-style-number>
      <text:list-level-style-number text:level="3" text:style-name="WW8Num1z1" style:num-suffix=")" style:num-format="1">
        <style:list-level-properties text:space-before="0.318cm"/>
      </text:list-level-style-number>
      <text:list-level-style-number text:level="4" text:style-name="WW8Num1z3" style:num-suffix=")" style:num-format="a" style:num-letter-sync="true">
        <style:list-level-properties text:space-before="0.635cm"/>
      </text:list-level-style-number>
      <text:list-level-style-number text:level="5" text:style-name="WW8Num1z4" style:num-format="">
        <style:list-level-properties text:space-before="5.08cm"/>
      </text:list-level-style-number>
      <text:list-level-style-number text:level="6" text:style-name="WW8Num1z4" style:num-prefix="(" style:num-suffix=")" style:num-format="a" style:num-letter-sync="true">
        <style:list-level-properties text:space-before="6.35cm"/>
      </text:list-level-style-number>
      <text:list-level-style-number text:level="7" text:style-name="WW8Num1z4" style:num-prefix="(" style:num-suffix=")" style:num-format="i">
        <style:list-level-properties text:space-before="7.62cm"/>
      </text:list-level-style-number>
      <text:list-level-style-number text:level="8" text:style-name="WW8Num1z4" style:num-prefix="(" style:num-suffix=")" style:num-format="a" style:num-letter-sync="true">
        <style:list-level-properties text:space-before="8.89cm"/>
      </text:list-level-style-number>
      <text:list-level-style-number text:level="9" text:style-name="WW8Num1z4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space-before="0.635cm" text:min-label-width="0.635cm"/>
      </text:list-level-style-number>
      <text:list-level-style-number text:level="2" text:style-name="WW8Num2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2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2z1" style:num-suffix="." style:num-format="1">
        <style:list-level-properties text:space-before="4.445cm" text:min-label-width="0.635cm"/>
      </text:list-level-style-number>
      <text:list-level-style-number text:level="5" text:style-name="WW8Num2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2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2z1" style:num-suffix="." style:num-format="1">
        <style:list-level-properties text:space-before="8.255cm" text:min-label-width="0.635cm"/>
      </text:list-level-style-number>
      <text:list-level-style-number text:level="8" text:style-name="WW8Num2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2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 " style:num-format="1">
        <style:list-level-properties text:space-before="0.508cm"/>
      </text:list-level-style-number>
      <text:list-level-style-number text:level="2" text:style-name="WW8Num3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3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3z1" style:num-suffix="." style:num-format="1">
        <style:list-level-properties text:space-before="4.445cm" text:min-label-width="0.635cm"/>
      </text:list-level-style-number>
      <text:list-level-style-number text:level="5" text:style-name="WW8Num3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3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3z1" style:num-suffix="." style:num-format="1">
        <style:list-level-properties text:space-before="8.255cm" text:min-label-width="0.635cm"/>
      </text:list-level-style-number>
      <text:list-level-style-number text:level="8" text:style-name="WW8Num3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3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508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I">
        <style:list-level-properties text:space-before="0.381cm" fo:text-align="center"/>
      </text:list-level-style-number>
      <text:list-level-style-number text:level="2" text:style-name="WW8Num6z1" style:num-suffix="." style:num-format="A" style:num-letter-sync="true">
        <style:list-level-properties text:min-label-width="0.508cm"/>
      </text:list-level-style-number>
      <text:list-level-style-number text:level="3" text:style-name="WW8Num6z1" style:num-suffix=")" style:num-format="1">
        <style:list-level-properties text:space-before="0.318cm"/>
      </text:list-level-style-number>
      <text:list-level-style-number text:level="4" text:style-name="WW8Num6z3" style:num-suffix=")" style:num-format="a" style:num-letter-sync="true">
        <style:list-level-properties text:space-before="0.635cm"/>
      </text:list-level-style-number>
      <text:list-level-style-number text:level="5" text:style-name="WW8Num6z4" style:num-format="">
        <style:list-level-properties text:space-before="5.08cm"/>
      </text:list-level-style-number>
      <text:list-level-style-number text:level="6" text:style-name="WW8Num6z4" style:num-prefix="(" style:num-suffix=")" style:num-format="a" style:num-letter-sync="true">
        <style:list-level-properties text:space-before="6.35cm"/>
      </text:list-level-style-number>
      <text:list-level-style-number text:level="7" text:style-name="WW8Num6z4" style:num-prefix="(" style:num-suffix=")" style:num-format="i">
        <style:list-level-properties text:space-before="7.62cm"/>
      </text:list-level-style-number>
      <text:list-level-style-number text:level="8" text:style-name="WW8Num6z4" style:num-prefix="(" style:num-suffix=")" style:num-format="a" style:num-letter-sync="true">
        <style:list-level-properties text:space-before="8.89cm"/>
      </text:list-level-style-number>
      <text:list-level-style-number text:level="9" text:style-name="WW8Num6z4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prefix="[" style:num-suffix="]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prefix="Figure " style:num-suffix=". " style:num-format="1"/>
      <text:list-level-style-number text:level="2" text:style-name="WW8Num8z1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8z1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8z1" style:num-suffix="." style:num-format="1">
        <style:list-level-properties text:space-before="4.445cm" text:min-label-width="0.635cm"/>
      </text:list-level-style-number>
      <text:list-level-style-number text:level="5" text:style-name="WW8Num8z1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8z1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8z1" style:num-suffix="." style:num-format="1">
        <style:list-level-properties text:space-before="8.255cm" text:min-label-width="0.635cm"/>
      </text:list-level-style-number>
      <text:list-level-style-number text:level="8" text:style-name="WW8Num8z1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8z1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prefix="TABLE " style:num-suffix=". " style:num-format="I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905cm" fo:margin-bottom="4.293cm" fo:margin-left="1.295cm" fo:margin-right="1.29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Paper Title (use style: paper title)</dc:title>
    <meta:initial-creator>IEEE</meta:initial-creator>
    <meta:creation-date>2009-05-14T11:58:00</meta:creation-date>
    <dc:creator>Chao-Kuei Hung</dc:creator>
    <dc:date>2009-09-28T14:16:42</dc:date>
    <meta:print-date>2009-05-14T17:30:00</meta:print-date>
    <meta:editing-cycles>67</meta:editing-cycles>
    <meta:editing-duration>PT12H15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54" meta:word-count="2379" meta:character-count="7983"/>
  </office:meta>
</office:document-meta>
</file>