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標楷體" svg:font-family="標楷體" style:font-family-generic="script"/>
    <style:font-face style:name="AR PL UKai CN" svg:font-family="'AR PL UKai CN'" style:font-family-generic="swiss"/>
    <style:font-face style:name="AR PL UMing TW" svg:font-family="'AR PL UMing T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style:font-name-asian="標楷體"/>
    </style:style>
    <style:style style:name="P4" style:family="paragraph" style:parent-style-name="Standard">
      <style:paragraph-properties fo:line-height="0.529cm" fo:text-align="center" style:justify-single-word="false"/>
      <style:text-properties style:font-name-asian="標楷體"/>
    </style:style>
    <style:style style:name="P5" style:family="paragraph" style:parent-style-name="Standard">
      <style:paragraph-properties fo:line-height="0.529cm" fo:text-align="center" style:justify-single-word="false"/>
      <style:text-properties fo:font-size="12pt" style:font-name-asian="標楷體" style:font-size-asian="12pt"/>
    </style:style>
    <style:style style:name="P6" style:family="paragraph" style:parent-style-name="Standard">
      <style:paragraph-properties fo:line-height="0.529cm"/>
      <style:text-properties fo:font-size="12pt" style:font-name-asian="標楷體" style:font-size-asian="12pt" style:font-size-complex="12pt"/>
    </style:style>
    <style:style style:name="P7" style:family="paragraph" style:parent-style-name="Standard">
      <style:paragraph-properties fo:line-height="0.529cm" fo:text-align="justify" style:justify-single-word="false"/>
      <style:text-properties fo:font-size="12pt" style:font-name-asian="標楷體" style:font-size-asian="12pt" style:font-size-complex="12pt"/>
    </style:style>
    <style:style style:name="P8" style:family="paragraph" style:parent-style-name="Standard">
      <style:paragraph-properties fo:line-height="0.529cm" fo:text-align="center" style:justify-single-word="false"/>
      <style:text-properties fo:font-size="12pt" fo:font-weight="bold" style:font-name-asian="標楷體" style:font-size-asian="12pt" style:font-weight-asian="bold" style:font-size-complex="12pt"/>
    </style:style>
    <style:style style:name="P9" style:family="paragraph" style:parent-style-name="Standard">
      <style:paragraph-properties fo:line-height="0.529cm" fo:text-align="justify" style:justify-single-word="false"/>
      <style:text-properties fo:font-size="12pt" fo:font-weight="bold" style:font-name-asian="標楷體" style:font-size-asian="12pt" style:font-weight-asian="bold" style:font-size-complex="12pt"/>
    </style:style>
    <style:style style:name="P10" style:family="paragraph" style:parent-style-name="Standard">
      <style:paragraph-properties fo:line-height="0.529cm" fo:text-align="center" style:justify-single-word="false"/>
      <style:text-properties fo:font-size="14pt" style:font-name-asian="標楷體" style:font-size-asian="14pt"/>
    </style:style>
    <style:style style:name="P11" style:family="paragraph" style:parent-style-name="Standard">
      <style:paragraph-properties fo:margin-left="0cm" fo:margin-right="0cm" fo:line-height="0.529cm" fo:text-indent="0.706cm" style:auto-text-indent="false"/>
      <style:text-properties fo:font-size="12pt" style:font-name-asian="標楷體" style:font-size-asian="12pt" style:font-size-complex="12pt"/>
    </style:style>
    <style:style style:name="P12" style:family="paragraph" style:parent-style-name="Standard">
      <style:paragraph-properties fo:margin-left="0cm" fo:margin-right="0cm" fo:line-height="0.529cm" fo:text-align="justify" style:justify-single-word="false" fo:text-indent="0.751cm" style:auto-text-indent="false"/>
    </style:style>
    <style:style style:name="P13" style:family="paragraph" style:parent-style-name="Standard">
      <style:paragraph-properties fo:margin-left="0cm" fo:margin-right="0cm" fo:line-height="0.529cm" fo:text-align="justify" style:justify-single-word="false" fo:text-indent="0.751cm" style:auto-text-indent="false"/>
      <style:text-properties fo:font-size="12pt" style:font-name-asian="標楷體" style:font-size-asian="12pt" style:font-size-complex="12pt"/>
    </style:style>
    <style:style style:name="P14" style:family="paragraph" style:parent-style-name="Standard">
      <style:paragraph-properties fo:margin-left="0cm" fo:margin-right="0cm" fo:line-height="0.529cm" fo:text-align="justify" style:justify-single-word="false" fo:text-indent="0cm" style:auto-text-indent="false"/>
    </style:style>
    <style:style style:name="P15" style:family="paragraph" style:parent-style-name="Standard">
      <style:paragraph-properties fo:margin-left="0cm" fo:margin-right="0cm" fo:line-height="0.529cm" fo:text-align="justify" style:justify-single-word="false" fo:text-indent="0cm" style:auto-text-indent="false"/>
      <style:text-properties fo:font-size="12pt" fo:font-weight="bold" style:font-name-asian="標楷體" style:font-size-asian="12pt" style:font-weight-asian="bold" style:font-size-complex="12pt"/>
    </style:style>
    <style:style style:name="P16" style:family="paragraph" style:parent-style-name="Standard">
      <style:paragraph-properties fo:margin-left="0cm" fo:margin-right="0cm" fo:line-height="0.529cm" fo:text-align="justify" style:justify-single-word="false" fo:text-indent="0cm" style:auto-text-indent="false"/>
      <style:text-properties fo:font-size="12pt" style:font-name-asian="標楷體" style:font-size-asian="12pt" style:font-size-complex="12pt"/>
    </style:style>
    <style:style style:name="P17" style:family="paragraph" style:parent-style-name="Standard" style:master-page-name="Standard">
      <style:paragraph-properties fo:line-height="0.529cm" style:page-number="auto"/>
      <style:text-properties fo:font-size="14pt" style:font-name-asian="標楷體" style:font-size-asian="14pt"/>
    </style:style>
    <style:style style:name="P18" style:family="paragraph" style:parent-style-name="Standard" style:list-style-name="L1">
      <style:paragraph-properties fo:line-height="0.529cm" fo:text-align="justify" style:justify-single-word="false"/>
      <style:text-properties fo:font-size="12pt" style:font-name-asian="標楷體" style:font-size-asian="12pt" style:font-size-complex="12pt"/>
    </style:style>
    <style:style style:name="P19" style:family="paragraph" style:parent-style-name="Standard" style:list-style-name="L2">
      <style:paragraph-properties fo:line-height="0.529cm" fo:text-align="justify" style:justify-single-word="false"/>
      <style:text-properties fo:font-size="12pt" style:font-name-asian="標楷體" style:font-size-asian="12pt" style:font-size-complex="12pt"/>
    </style:style>
    <style:style style:name="P20" style:family="paragraph" style:parent-style-name="Standard" style:list-style-name="L3">
      <style:paragraph-properties fo:line-height="0.529cm" fo:text-align="justify" style:justify-single-word="false"/>
      <style:text-properties fo:font-size="12pt" style:font-name-asian="標楷體" style:font-size-asian="12pt" style:font-size-complex="12pt"/>
    </style:style>
    <style:style style:name="P21" style:family="paragraph" style:parent-style-name="Standard" style:list-style-name="L4">
      <style:paragraph-properties fo:line-height="0.529cm" fo:text-align="justify" style:justify-single-word="false"/>
    </style:style>
    <style:style style:name="P22" style:family="paragraph" style:parent-style-name="Standard" style:list-style-name="L1">
      <style:paragraph-properties fo:margin-left="0cm" fo:margin-right="0cm" fo:line-height="0.529cm" fo:text-align="justify" style:justify-single-word="false" fo:text-indent="0.751cm" style:auto-text-indent="false"/>
      <style:text-properties fo:font-size="12pt" style:font-name-asian="標楷體" style:font-size-asian="12pt" style:font-size-complex="12pt"/>
    </style:style>
    <style:style style:name="T1" style:family="text">
      <style:text-properties style:font-name-asian="標楷體"/>
    </style:style>
    <style:style style:name="T2" style:family="text">
      <style:text-properties fo:font-size="12pt" style:font-name-asian="標楷體" style:font-size-asian="12pt" style:font-size-complex="12pt"/>
    </style:style>
    <style:style style:name="T3" style:family="text">
      <style:text-properties fo:font-size="12pt" fo:font-weight="bold" style:font-name-asian="標楷體" style:font-size-asian="12pt" style:font-weight-asian="bold"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0">(商業炒作之前的) 雲端簡史與消費建議<text:note text:id="ftn0" text:note-class="footnote"><text:note-citation text:label="*">*</text:note-citation><text:note-body><text:p text:style-name="Footnote">引用本論文, 請見 http://people.ofset.org/~ckhung/ap/ ; 更完整、後續持續小幅更新的版本, 請上網搜尋 「雲端簡史」 兩篇部落格文章。</text:p></text:note-body></text:note></text:p>
      <text:p text:style-name="P4"/>
      <text:p text:style-name="P5">洪朝貴</text:p>
      <text:p text:style-name="P4">朝陽科技大學資訊管理系副教授</text:p>
      <text:p text:style-name="P2"><text:a xlink:type="simple" xlink:href="mailto:im@sun4.cpu.edu.tw"><text:span text:style-name="Internet_20_link"><text:span text:style-name="T1">ckhung@cyut.edu.tw</text:span></text:span></text:a></text:p>
      <text:p text:style-name="P3"/>
      <text:p text:style-name="P8">摘要</text:p>
      <text:p text:style-name="P11"><text:span text:style-name="T2">政府將投入百億, 大力推動雲端產業。 但是雲端的好處之一, 正是省錢; 那麼為什麼需要政府投入百億? 又如何能夠產生兆元產值? 這一兆元到底從誰的荷包裡掏出來的呢? 大學教授不僅扮演廠商夥伴的角色, 同時也扮演消費東家 (大學) 員工的角色, 更同時扮演教育者的角色, 實有必要從消費者的角度檢視雲端運算的熱潮。 本文簡介商業炒作之前的雲端簡史, 並且從 "聰明消費" 的角度, 提供一些建議。 導入雲端運算, 並不單單是技術問題。 雲端運算與 "小小片, 鬆鬆接" 的 Web 2.0 網路演化趨勢密切相關。 許多跡象顯示: 企業組織 -- 包含大學院校 -- 既有的工作與行政文化, 與這雲端運算所需要的透明化﹑ 民主化﹑ 鬆散化, 無法搭配。 也許改變企業組織工作文化, 比投入大筆資金採購昂貴雲端產品, 更是決定導入雲端成敗的重要關鍵。</text:span><text:span text:style-name="T2">。</text:span></text:p>
      <text:p text:style-name="P1"><text:span text:style-name="T3">關鍵字: </text:span><text:span text:style-name="T2">雲端運算﹑wiki 共筆﹑ 透明化﹑扁平化﹑ Web 2.0﹑read-write web。</text:span></text:p>
      <text:p text:style-name="P6"/>
      <text:p text:style-name="P9">一﹑ SaaS 簡史</text:p>
      <text:p text:style-name="P13">Telnet 是最早的 SaaS (Software as a Service)。 [1] 從 1969 年開始發展, 在 1983 年最終版定稿。 它等於是文字版的 VNC (下詳)。 有相當一部分電腦高手習慣用文字瀏覽器 lynx 上網﹑ 用文字工具 mutt (或 pine 或 elm) 收信﹑ 用文字編輯器 vim 編輯文書檔﹑ ... 完成絕大多數工作。 對於這些人而言, telnet 就是不折不扣, 將整個桌面所有應用軟體放在遠端伺服器的最強大雲端工具。 </text:p>
      <text:p text:style-name="P13"/>
      <text:p text:style-name="P13">有鑑於 telnet 安全性不足, Tatu Ylönen 在 1995 年研發了全程加密的 ssh。 [2] 較後來版本的 ssh 具有 X Forwarding 功能, 甚至連雲端上執行的任何圖形介面應用軟體也可以傳回本地顯示, 所以使用 ssh -X 連線的用戶, 就是最早﹑ 最全面的 SaaS 用戶。 時至今日, 沒有任何一項更新的雲端技術, 在技術本質上超越 ssh -X; 唯一的技術差別, 是方便性與控制細節的多寡。 例如: 透過 ssh -X 編輯同一個文字檔, 其實就是 wiki; 廿世紀的 write 與 talk 指令, 其實就是最陽春的即時通。 (即時通當然也是 SaaS) 當然新的 SaaS 有很多新的功能, 例如可部分用以取代微軟 Office 文書軟體的 wiki, 具有歷史記錄﹑ 版本比對﹑ 用戶自我註冊等等額外功能。 但是這並不表示 wiki 在技術本質上超越 ssh -X。 任何可以用複雜雲端技術實現的功能, 原則上也都可以寫一個 "本地版" 的應用軟體, 再透過 ssh -X 將之雲端化, 達到相同的效果。 筆者認為: 導入雲端運算的最重大意義, 在於建立新的工作文化 -- web 2.0 共筆文化 (或稱 read-write web 讀寫網文化﹑ <text:s/>或稱 prosumer 文化); 但是如果雲端技術在 "工作文化" 層面的重大優點, 並非貴單位的最重要考量, "改變工作文化" 的巨大挑戰, 也並不是貴單位最優先想處理的問題, 那麼用最簡單的免費 ssh -X 來實現 SaaS 的雲端應用, 除了省錢省力之外, 還有很多好處:</text:p>
      <text:list xml:id="list1177152404" text:style-name="L1">
        <text:list-item>
          <text:p text:style-name="P18">這是最成熟﹑ 應用軟體最豐富的 SaaS 雲端技術 -- 每一套既有的應用軟體, 都可以變成 ssh -X 所提供的 SaaS 服務, 不必重新發明輪子; </text:p>
        </text:list-item>
        <text:list-item>
          <text:p text:style-name="P18"><text:soft-page-break/>可以完全採用既有的﹑ 熟悉的檔案格式封存資料, 對於資料的永久保存, 有完整的自主性; </text:p>
        </text:list-item>
        <text:list-item>
          <text:p text:style-name="P18">很容易用簡單的 scripting 語言替既有的 SaaS 軟體擴充功能﹑ 甚至混搭 (mashup); </text:p>
        </text:list-item>
        <text:list-item>
          <text:p text:style-name="P22">如果真的需要開發新應用, 那麼既有的單機 API (Application Programming Interface) 就是 PaaS, 程式設計師不必浪費時間學習未經網路大量測試的﹑ 專屬於特定廠商的﹑ 新的 API。</text:p>
        </text:list-item>
      </text:list>
      <text:p text:style-name="P13"/>
      <text:p text:style-name="P13">Ssh -X 的使用方式, 對於各種版本的 Linux﹑ BSD﹑ Mac OSX 等等作業系統的用戶, 都很方便; 但對於 Windows 用戶而言, 則必須在本地機加裝 X Window Server (是的, 在地端的是 X server; 在雲端的才是 X client [3] -- 例如 Xming X Server。 [4]) 發展於 1999 年的 VNC 則可以直接讓 Windows﹑ Linux﹑ MacOS 用戶, 不分作業系統, 任意使用彼此的桌面。 [5] (當然是說: 如果提供對方密碼的話) 若考慮安全性, 則應該透過 ssh tunnel 使用 VNC。 也有一些 SaaS 應用架構於 VNC 之上, 例如廣播教學工具 iTalc。 [6]。 至於從 Windows 上開始發展的類似功能, 最早出現於 1998 年的 RDP。 [7] </text:p>
      <text:p text:style-name="P13"/>
      <text:p text:style-name="P13">到了 www 時代, 真正具有 web 2.0 文化及共創共享效果的 SaaS 雲端技術, 除了 「消費者 雲端」 一文當中所提到的 wiki 之外, 最廣泛使用的便是 1990 年代末期出現的 Content Management Systems 了。 [8] 以這三個字, 加上 comparison 上網搜尋, 可以找到很多現成的系統。 諸如 Xoops﹑ Joomla﹑ Drupal 等等, 各自都提供了許多便利的雲端應用。 有一段時間曾經時興 "將所有應用系統改採 web 化"。 當初若採用這些現成的 SaaS 方案架設企業/組織的私有雲 (當然, 那時還沒有雲端的相關名詞) 不僅自主﹑ 省錢, 而且:</text:p>
      <text:list xml:id="list1865003314" text:style-name="L2">
        <text:list-item>
          <text:p text:style-name="P19">無障礙﹑ 無歧視; </text:p>
        </text:list-item>
        <text:list-item>
          <text:p text:style-name="P19">若是對外的網頁, 有助於網頁行銷; </text:p>
        </text:list-item>
        <text:list-item>
          <text:p text:style-name="P19">可用擴充套件 (plugins 或 extensions) 模組化地增加新功能; </text:p>
        </text:list-item>
        <text:list-item>
          <text:p text:style-name="P19">直接整合人事系統﹑ 採購系統﹑ 公告系統﹑ ⅩⅩ系統﹑ ... 每位員工只需要單一帳號密碼 (可用存取權限控管); </text:p>
        </text:list-item>
        <text:list-item>
          <text:p text:style-name="P19">學一次, 到處通用, 不必要求員工學許多使用習慣不同的系統。 </text:p>
        </text:list-item>
      </text:list>
      <text:p text:style-name="P7"/>
      <text:p text:style-name="P13">例如用 「Joomla sites」 可以搜尋到使用 Joomla 的成功案例, 又如用 「Drupal sites」 可以搜尋到使用 Drupal 的成功案例。 看看世界各地採用上述 CMS 的知名網站, 再對照一下許多企業組織 -- 包含不敢談論 「瀏覽器 資訊安全問題」 的許多大學 -- 採用昂貴複雜專屬軟體﹑ 耗費大量人力所製作出來的 「自殘 網站」 。 對於 2002 年左右 (xoops 等系統逐漸成熟時) 之後所開發的 web 系統而言, 如果當初選擇開發工具時, 能不被 「品牌忠誠 套牢」, 如果改用上述的 CMS 取代昂貴複雜的專屬工具, 今天就不至於在 「技術人士 出走 IE」 的背景之下, 被迫持續 「拋售 點閱率」, 犧牲自身﹑ 利益特定廠商了。 許多懂得 SEO (搜尋引擎最佳化) 的人士, 為什麼要採用這些自由軟體架設自主的 SaaS 私有雲端服務? 歷史是很好的殷鑑。 免費, 其實並非論述重點。 </text:p>
      <text:p text:style-name="P13"/>
      <text:p text:style-name="P13">在商業炒作之前早就已經廣泛使用的其他重要雲端工具還有很多, 例如: </text:p>
      <text:list xml:id="list1591890627" text:style-name="L3">
        <text:list-item>
          <text:p text:style-name="P20">檔案分享: Sun 於 1984 年開始研發的 nfs﹑ 微軟 1990 年代修改自 IBM 所研發的 smb (也就是網路芳鄰; 不過它無法跨網域, 算是不太成熟的雲端產品) </text:p>
        </text:list-item>
        <text:list-item>
          <text:p text:style-name="P20">收發信件: 各家 web mail 服務 </text:p>
        </text:list-item>
        <text:list-item>
          <text:p text:style-name="P20">文件編輯: 各家 wiki 服務﹑ google doc﹑ ... </text:p>
        </text:list-item>
        <text:list-item>
          <text:p text:style-name="P20"><text:soft-page-break/>線上地圖﹑ 線上翻譯﹑ 線上相簿﹑ ... </text:p>
        </text:list-item>
      </text:list>
      <text:p text:style-name="P13"/>
      <text:p text:style-name="P12"><text:span text:style-name="T2">上述 SaaS 的雲端配置, 每一種都支援所有作業系統的客戶端 (client)。 也就是說, 不論用戶使用 windows﹑ linux﹑ MacOS, 都可使用上述雲端服務。 為什麼這一點很重要? 理由和上述的 web 化歷史很像: 雖然今天多數人用的是 windows, 但 「五年</text:span><text:span text:style-name="T2">後的主流作業系統是什麼?」 這個問題並沒有一個很明確的答案。 隨著手機市場的重要性大增, 而微軟在手機市場上的表現又不理想, 消費者最安全的做法既不是直接丟棄 windows, 更不是完全忽略其他作業系統, 而是照顧所有作業系統的客戶端。 [9] </text:span></text:p>
      <text:p text:style-name="P13"/>
      <text:p text:style-name="P13">此外, 上述 SaaS 的雲端配置, 其中大概只有線上地圖很難用自由軟體方案取代; 至於用 wiki 取代 google doc 則需要犧牲一點排版美觀。 其餘多數都可以找到自由軟體的伺服器端 (server) 工具。 就連微軟的 rdp, 也有 xrdp 伺服器端方案。 [10] 為什麼這一點很重要? 因為專屬的雲端方案, 會遇到複雜昂貴的連線人數授權計價問題; 而自由軟體則完全沒有這個問題。 當然, 採用自由軟體的雲端廠商, 還是會收費, 但可以確信的是, 「售權費 零元」 這部分一定省下來。 如果要投入學校/組織的經費, 將 "架設雲端服務" 的工作外包給廠商, 那麼可擴充性 (scalability) 與穩固性 (reliability) 可能是最重要的考量; 至於建構 SaaS 的成本, 則不應該被廠商列為雲端產品高售價的原因。 [11] </text:p>
      <text:p text:style-name="P13"/>
      <text:p text:style-name="P13">最後, 近年來才開始流行的社交工具: twitter﹑ plurk﹑ facebook, 這些也都是 SaaS 雲端。 從這些工具的特性, 與既有企業組織的工作文化, 可以再次看出來: 雲端的重點在於改變工作文化, 而不在於導入複雜昂貴的工具。 一個單位如果從來不曾考慮如何使用這些免費的雲端工具 (或更古老的工具 -- blog) 行銷自身, 恐怕就更難期待藉由大筆投資雲端產品便真的能如何提升工作效益了。 </text:p>
      <text:p text:style-name="P15"/>
      <text:p text:style-name="P15">二﹑ PaaS 簡史</text:p>
      <text:p text:style-name="P14"/>
      <text:p text:style-name="P13">最早的 PaaS, 可能是出現在 1976 年前後網路協定文件 RFC 707 裡面的 remote procedure call 概念。 [12] 概念。 筆者學生時代較流行的實作, 是 Sun RPC。 SaaS 篇裡面所談到的 NFS 網路檔案系統應用, 就是用 Sun RPC 開發出來的。 1990 年代中葉的 Microsoft RPC / DCOM 延續這條線, 但太複雜, 且一開始並不開放, 所以市場接受度始終高。 反而是從頭就開放的 Sun RPC, 後來改名為 ONC RPC, 現在還有人在用它來開發 -- 主要用處是將過去陳年的 RPC 應用軟體搬到新的環境。 </text:p>
      <text:p text:style-name="P13"/>
      <text:p text:style-name="P13">第二波廣泛流行的 PaaS, 是始於 1998 年的 XML-RPC。 [13]。 當時 http 已經成形, UserLand Software 與微軟合作設計這個開放的協訂。 後來演進成 SOAP (Simple Object Access Protocol)。 [14] </text:p>
      <text:p text:style-name="P13"/>
      <text:p text:style-name="P13">但是 SOAP 過於複雜, 於是在 2000 左右, 出現了 REST (Representational State Transfer) 類型的 PaaS web services。 [15] 與其說它是一個標準, 不如說它是一個設計風格。 REST 設計風格, 採用既有的 http 1.0/http 1.1 協定, 而不訴諸複雜的 XML 內文定義, 以簡單的網址 (URL) "呼叫" 或 "取用" 遠端的資源。 從一些分析看來 REST 逐漸取代 SOAP, 成為 PaaS 的主流。 [16] [17] [18] 這與 "small pieces loosely joined -- 小小片, 鬆鬆接" 的 Web 2.0 / 讀寫網路演化趨勢, 可能有關。 [19] </text:p>
      <text:p text:style-name="P13"/>
      <text:p text:style-name="P12"><text:soft-page-break/><text:span text:style-name="T2">一個 PaaS 單獨使用, 通常看不太出 PaaS 的明顯好處。 對於終端用戶而言, SaaS 才是終極目標﹑ 才有最直接的使用價值; 但是某一個 PaaS 若有可能的熱門應用, 大約早就有人 (可能很多組人馬) 做出相對應的免費 SaaS 實作了, 又何必自己購買複雜的 PaaS 服務﹑ 再自己找程式設計師辛苦撰寫? 真正有趣﹑ 特殊﹑ 可以考慮投資人力與金錢的 PaaS 應用, 經常來自於同時混搭 (mashup) 採用來自兩個或兩個以上 PaaS 網站的服務。 混搭 google 地圖與行事曆便是一個簡單的範例。 (請搜尋 「人權貴 行事</text:span><text:span text:style-name="T2">曆」) ProgrammableWeb 這個站的列表與矩陣, 搜集了許多提供 PaaS 的網站, 以及兩兩組合的應用範例網站。 [20] 從 way back machine 可以查出來: 此站建立於 2005 年 10 月左右。 [21] 從一個 26x26 的矩陣, 成長到今日兩千多個 PaaS 服務﹑ 五千多個混搭, 這是每一位 PaaS 程式設計師都應該要知道的網站。 (當然, 那時候還沒有 PaaS 這個名詞。) 再以其中的一行 (或一列) 為例, Google Maps Mania 專門報導 google 地圖與其他 PaaS 的混搭, 這也是 PaaS 程式設計師需要知道的重要網站。 [22] </text:span></text:p>
      <text:p text:style-name="P13"/>
      <text:p text:style-name="P15">三﹑ 關於 PaaS 的消費建議</text:p>
      <text:p text:style-name="P16"/>
      <text:p text:style-name="P13">以下根據筆者自身的經驗及歷史的分析, 針對 PaaS 提出一些消費建議。 </text:p>
      <text:p text:style-name="P13"/>
      <text:p text:style-name="P13">絕大多數中小企業, 並不需要 PaaS。 採購 PaaS 就像是採購生食, 還需要有專職的廚師將它調理成終端用戶能夠操作的 SaaS。 對於絕大多數中小企業而言, 直接選用現成的 SaaS (例如 wiki 或 google doc) 比較省錢省事。 </text:p>
      <text:p text:style-name="P13"/>
      <text:p text:style-name="P13">可能可以受惠於 PaaS 的組織企業當中, 絕大多數沒有能力改變工作文化﹑ 導入 PaaS。 舉一個最簡單的 PaaS 的例子: 混搭訂閱多個 rss。 (請搜尋 「混搭 rss」) 這對於學校很有用: 各個處室自己盡管公佈新聞; 混搭之後可以放在學校首頁。 它屬於最簡單的 REST 類型 PaaS, 程式碼很短。 如果處室用部落格取代既有的複雜 「公告資訊系統」, 並善用標籤, 甚至還可以推出 「訂閱混搭過的標籤」 的服務 -- 例如學生可能對全校所有處室科系含有 「工讀」 機會的混搭標籤, 會很有興趣。 但是過往一二十年 "中央極權"﹑ "緊密整合"﹑ "與 「小小片, 鬆鬆接」 的網路趨勢完全背道而馳" 的資訊系統文化習慣, 讓這樣的建議在既有的行政體系底下變得幾乎不可行。 </text:p>
      <text:p text:style-name="P13"/>
      <text:p text:style-name="P13">有能力改變工作文化﹑ 導入 PaaS 的組織企業當中, 絕大多數的場合會站在用戶端 (呼叫端) 的位置。 例如先前 google 地圖與行事曆混搭的例子, 筆者就是站在用戶端 (呼叫端) 的位置。 此外, 要進行這種混搭, 組織內需要有某種程度的程式設計人員。 而且, 最好盡量採用列入 ProgrammableWeb 的成熟﹑ 熱門﹑ 公開的 PaaS 介面, 比較有長遠的保障。 這些單位, 並不需要購買 PaaS 產品。</text:p>
      <text:p text:style-name="P13"/>
      <text:p text:style-name="P13">可能可以受惠於 **伺服端** PaaS 的組織企業, 不需要購買 PaaS 工具。 這些組織企業, 應該要有工程師群, 他們對於雲端技術及 REST 風格的熟悉程度遠超過筆者。 如果現成的雲端工具 (例如 Apache 的 hadoop) 不合用, 自行替現成﹑ 成熟的雲端工具開發模組, 遠比採購未成熟﹑ <text:s/>冷門的專屬 PaaS 更有保障 -- 有國際的開發社群可以互相切磋。 附帶一提: 什麼樣的組織企業, 才會需要 **伺服端** PaaS? 如果組織本身之外, 沒有其他人使用其所提供的 PaaS 服務, 那麼可能要檢討: 這個工作是否根本用現成的 SaaS 自由軟體就可以解決? 真正有意義的 **伺服端** PaaS, 應該要能夠被列入 ProgrammableWeb。 不過, 一旦被列入, 而且真的吸引到外部的用戶端 (呼叫端) 使用者, 那又代表什麼呢? 這裡的每一位 "用戶端" (呼叫端), 本身都是一個網站, 都在一個網頁伺服器上執行。 也就是說, **伺服端** PaaS 提供者的用<text:soft-page-break/>戶, 會有很多用戶! 這有兩個推論。 第一: 對於這樣的組織企業來說, 行銷/曝光率會是分享 PaaS 的一個很大的收穫。 第二: 不是很多組織企業有能力做到這一點 -- 這樣的經營型態, 基本上是一家網路公司。 Plurk﹑ Twitter 所提供的 PaaS, 可以嵌在網頁上, 他們就屬於這一類的例子。 當一個組織真的能做到這一步, 相信其中成員對於 注意力經濟及雲端運算的了解程度, 早就己經超越筆者及絕大多數大學教授。 換句話說, 這並不是典型的中小企業雲端消費者。 </text:p>
      <text:p text:style-name="P13"/>
      <text:p text:style-name="P15">四﹑ 結語</text:p>
      <text:p text:style-name="P16"/>
      <text:p text:style-name="P13">本文並未觸及 IaaS (Infrastructure as a Service) 部分。 位於 IaaS 層次的產品, 以提供可擴充性 (scalability) 與穩固性 (reliability) 為主, 而這幾個部分的特性, 確實是需要高成本維護與營運的。 而且 IaaS 的歷史較單純。 是以從消費者的觀點來看, 比較沒有爭議。 </text:p>
      <text:p text:style-name="P13"/>
      <text:p text:style-name="P13">本文所介紹的 SaaS 與 PaaS 雲端方案, 並不是唯一的﹑ 也不見得是最好的﹑ 最適合貴單位的方案; 本文的用意也不在於否定所有 「收費的公有雲端訂用服務」 或 「收費的私有雲端架設服務」。 但是企業組織在投入資金採購昂貴雲端方案之前, 確實有必要要求資訊人員深度認識﹑ 仔細評估這些既有的免費方案。 因為這可以作為導入雲端的低成本實驗, 更可以作為採購昂貴方案之前, 拿來比較的低標準。 </text:p>
      <text:p text:style-name="P13"/>
      <text:p text:style-name="P13">辦公軟體是雲端化實驗當中, 最簡單易懂﹑ 明顯可感受雲端運算的優缺點﹑ 最可進可退的部分。 又適逢 .doc 檔案格式面臨痛苦改變的雙叉路口: Office 軟體與存檔格式該不該升級? 「不改變」 當然是一個最輕鬆單純的選擇; 如果要升級, 到底應該升級成甚少人使用﹑ 微軟獨家專利的 .docx 還是應該升級成國家標準且國際接軌的 .odt (也就是 CNS15251) ? [23] 若一旦決定要改變, 那麼 (不論是雲端 Office﹑ OpenOffice.org﹑ 或是微軟 Office) 同樣需要投入教育訓練資源, 何不嘗試最有趣﹑ 已具有現成驚豔成效範例的一條路: 趁機小規模﹑ 實驗性地導入免費﹑ 符合 web 2.0 趨勢的雲端辦公軟體? 可是 google doc 與 wiki 不就是最現成﹑ 最成熟﹑ 最多人在用的免費雲端辦公軟體嗎? 維基百科採用自由免費的 mediawiki 技術, 它沒有花俏的排版與擾人的 flash, 卻有令人羨慕的超高流量。 這個靠著 web 2.0 現象自然成就 SEO (搜尋引擎最佳化)﹑ 跨越國界﹑ 已進行多年的雲端實驗, 正是 「wiki 作為 Office 的雲端版」 最令人驚豔的成功範例。 在大學裡面, 其實有許多工作, 若改用 wiki 取代 Office 或複雜的資訊系統, 工作效率可以提高很多。 例如和學生約時間﹑ 會議資料準備﹑ 教師論文統計﹑ ... 等等。 </text:p>
      <text:p text:style-name="P13"/>
      <text:p text:style-name="P13">然而以今日 wiki 的應用不普及程度來看, 絕大多數的大學甚且對於最基本﹑ 最常用﹑ 最便宜的雲端技術, 都還沒有做好 "改變行政與工作文化" 的準備, 筆者很難想像為何需要投入大量運算採購雲端方案, 更難想像自身不曾使用 wiki 的大學教授, 如何能夠參與開發﹑ 並說服消費者採購昂貴的次要雲端應用產品。 (一定要昂貴, 否則何來兆元產值?) 作為一位具有獨立思考能力的知識份子, 相關科系的大學教授實有必要從學術尊嚴﹑ 教育良知﹑ 員工職責的角度, 替身為雲端技術消費者的僱主 -- 大學 -- 嚴格把關, 慎選低成本﹑ 高價值﹑ 能夠與國際接軌的雲端產品。</text:p>
      <text:p text:style-name="P13"/>
      <text:p text:style-name="P15">參考文獻</text:p>
      <text:p text:style-name="P13"/>
      <text:list xml:id="list843974570" text:style-name="L4">
        <text:list-item>
          <text:p text:style-name="P21"><text:soft-page-break/>Kozierok, Charles. (2005). "Telnet Overview, History and Standards." Retrieved October 28, 2010, from http://www.tcpipguide.com/free/t_TelnetOverviewHistoryandStandards-2.htm </text:p>
        </text:list-item>
        <text:list-item>
          <text:p text:style-name="P21">O'Reilly. (2002). "History of SSH. In SSH: The Secure Shell The Definitive Guide." Retrieved October 28, 2010, from http://docstore.mik.ua/orelly/networking_2ndEd/ssh/ch01_05.htm </text:p>
        </text:list-item>
        <text:list-item>
          <text:p text:style-name="P21">X Window System. (n.d.). In Wikipedia. Retrieved October 28, 2010, from http://en.wikipedia.org/wiki/X_Window_System </text:p>
        </text:list-item>
        <text:list-item>
          <text:p text:style-name="P21">Xming X Server for Windows. (n.d.). Retrieved October 28, 2010, from http://sourceforge.net/projects/xming/ </text:p>
        </text:list-item>
        <text:list-item>
          <text:p text:style-name="P21">Virtual Network Computing. (n.d.). In Wikipedia. Retrieved October 28, 2010, from http://en.wikipedia.org/wiki/Virtual_Network_Computing </text:p>
        </text:list-item>
        <text:list-item>
          <text:p text:style-name="P21">iTALC - Intelligent Teaching And Learning with Computers. (n.d.) Retrieved October 28, 2010, from http://italc.sourceforge.net/ </text:p>
        </text:list-item>
        <text:list-item>
          <text:p text:style-name="P21">Remote Desktop Protocol. (n.d.). In Wikipedia. Retrieved October 28, 2010, from http://en.wikipedia.org/wiki/Remote_Desktop_Protocol </text:p>
        </text:list-item>
        <text:list-item>
          <text:p text:style-name="P21">CMS Wiki. (2005). "History of Content Management Systems (cached)." Retrieved October 28, 2010, from http://www.cmswiki.com/tiki-index.php?page=HistoryOfCMS </text:p>
        </text:list-item>
        <text:list-item>
          <text:p text:style-name="P21">Gartnet Newsroom. (2010). "Gartner Says Android to Become No. 2 Worldwide Mobile Operating System in 2010 and Challenge Symbian for No. 1 Position by 2014." Retrieved October 28, 2010, from http://www.gartner.com/it/page.jsp?id=1434613 </text:p>
        </text:list-item>
        <text:list-item>
          <text:p text:style-name="P21">xrdp. (n.d.). "xrdp: An open source remote desktop protocol(rdp) server." Retrieved October 28, 2010, from http://xrdp.sourceforge.net/ </text:p>
        </text:list-item>
        <text:list-item>
          <text:p text:style-name="P21">Cloud computing. (n.d.). In Wikipedia. Retrieved October 28, 2010, from http://en.wikipedia.org/wiki/Cloud_computing#Key_features </text:p>
        </text:list-item>
        <text:list-item>
          <text:p text:style-name="P21">Remote procedure call. (n.d.). In Wikipedia. Retrieved October 28, 2010, from http://en.wikipedia.org/wiki/Remote_procedure_call </text:p>
        </text:list-item>
        <text:list-item>
          <text:p text:style-name="P21">XML-RPC. (n.d.). In Wikipedia. Retrieved October 28, 2010, from http://en.wikipedia.org/wiki/XML-RPC </text:p>
        </text:list-item>
        <text:list-item>
          <text:p text:style-name="P21">SOAP (protocol). (n.d.). In Wikipedia. Retrieved October 28, 2010, from http://en.wikipedia.org/wiki/SOAP_(protocol) </text:p>
        </text:list-item>
        <text:list-item>
          <text:p text:style-name="P21">Representational State Transfer (n.d.). In Wikipedia. Retrieved October 28, 2010, from http://en.wikipedia.org/wiki/Representational_State_Transfer </text:p>
        </text:list-item>
        <text:list-item>
          <text:p text:style-name="P21">Pete Freitag's ColdFusion, Java and Web Development Blog. (2005). "REST vs SOAP Web Services." Retrieved October 28, 2010, from http://www.petefreitag.com/item/431.cfm </text:p>
        </text:list-item>
        <text:list-item>
          <text:p text:style-name="P21">Singh, Tarandeep. (2009). "REST vs. SOAP – The Right WebService." Retrieved October 28, 2010, from http://www.taranfx.com/rest-vs-soap-using-http-choosing-the-right-webservice-protocol </text:p>
        </text:list-item>
        <text:list-item>
          <text:p text:style-name="P21">Lenssen, Philipp. (2009). "Google Announces Definite End of Their SOAP Search API." Retrieved October 28, 2010, from http://blogoscoped.com/archive/2009-03-03-n84.html </text:p>
        </text:list-item>
        <text:list-item>
          <text:p text:style-name="P21">Weinberger, David. (2002). "Small Pieces Loosely Joined." Retrieved October 28, 2010, from http://www.smallpieces.com/ </text:p>
        </text:list-item>
        <text:list-item>
          <text:p text:style-name="P21">Programmable Web. (n.d.) Retrieved October 28, 2010, from http://www.programmableweb.com/ </text:p>
        </text:list-item>
        <text:list-item>
          <text:p text:style-name="P21">Programmable Web. Archived in Wayback Machine. (n.d.) Retrieved October 28, 2010, from http://web.archive.org/web/*/http://www.programmableweb.com/ </text:p>
        </text:list-item>
        <text:list-item>
          <text:p text:style-name="P21"><text:soft-page-break/>Clarke, Keir. (n.d.) Google Maps Mania. Retrieved October 28, 2010, from http://googlemapsmania.blogspot.com/ </text:p>
        </text:list-item>
        <text:list-item>
          <text:p text:style-name="P21">Retrieved October 28, 2010, from http://www.zdnetasia.com/developers-warned-over-ooxml-patent-risk-62037862.ht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face style:name="AR PL UKai CN" svg:font-family="'AR PL UKai CN'" style:font-family-generic="swiss"/>
    <style:font-face style:name="AR PL UMing TW" svg:font-family="'AR PL UMing T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AR PL UMing TW" fo:font-size="12pt" fo:language="en" fo:country="US" style:font-name-asian="Bitstream Vera Sans1" style:font-size-asian="10.5pt" style:language-asian="zh" style:country-asian="TW"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AR PL UMing TW" fo:font-size="24pt" fo:font-weight="bold" style:font-name-asian="Bitstream Vera Sans1" style:font-size-asian="24pt" style:font-weight-asian="bold" style:font-name-complex="Bitstream Vera Sans1"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shadow="none" style:writing-mode="lr-tb" style:layout-grid-color="#c0c0c0" style:layout-grid-lines="53" style:layout-grid-base-height="0.478cm" style:layout-grid-ruby-height="0cm" style:layout-grid-mode="none" style:layout-grid-ruby-below="false" style:layout-grid-print="false" style:layout-grid-display="false" style:layout-grid-base-width="0.35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51" style:layout-grid-base-height="0.47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UIDELINES FOR PREPARATION AND FORMAT OF A CAMERA-READY PAPER</dc:title>
    <meta:initial-creator>James</meta:initial-creator>
    <meta:creation-date>2008-07-22T16:08:00</meta:creation-date>
    <dc:date>2010-12-01T09:57:37</dc:date>
    <meta:print-date>2000-04-21T14:14:00</meta:print-date>
    <meta:editing-cycles>33</meta:editing-cycles>
    <meta:editing-duration>PT03H30M19S</meta:editing-duration>
    <meta:generator>OpenOffice.org/3.1$Linux OpenOffice.org_project/310m19$Build-9420</meta:generator>
    <meta:document-statistic meta:table-count="0" meta:image-count="0" meta:object-count="0" meta:page-count="7" meta:paragraph-count="71" meta:word-count="3824" meta:character-count="11515"/>
    <meta:user-defined meta:name="_AdHocReviewCycleID" meta:value-type="float">1950446169</meta:user-defined>
    <meta:user-defined meta:name="_AuthorEmail">im943086@mail.cpu.edu.tw</meta:user-defined>
    <meta:user-defined meta:name="_AuthorEmailDisplayName">蔡宜縉</meta:user-defined>
    <meta:user-defined meta:name="_EmailSubject"/>
    <meta:user-defined meta:name="_PreviousAdHocReviewCycleID" meta:value-type="float">-329953877</meta:user-defined>
    <meta:user-defined meta:name="_ReviewingToolsShownOnce"/>
  </office:meta>
</office:document-meta>
</file>