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標楷體" svg:font-family="標楷體" style:font-family-generic="script"/>
    <style:font-face style:name="Apple LiGothic Medium" svg:font-family="'Apple LiGothic Medium', 'Adobe 明體 Std L'" style:font-pitch="variable"/>
    <style:font-face style:name="Heiti TC Light" svg:font-family="'Heiti TC Light', 'Adobe 明體 Std 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PMingLiU" svg:font-family="PMingLiU" style:font-family-generic="system" style:font-pitch="variable"/>
    <style:font-face style:name="Tahoma" svg:font-family="Tahoma" style:font-family-generic="system" style:font-pitch="variable"/>
  </office:font-face-decls>
  <office:automatic-styles>
    <style:style style:name="表格1" style:family="table">
      <style:table-properties style:width="10.652cm" fo:margin-left="3cm" table:align="left" style:writing-mode="lr-tb"/>
    </style:style>
    <style:style style:name="表格1.A" style:family="table-column">
      <style:table-column-properties style:column-width="5.572cm"/>
    </style:style>
    <style:style style:name="表格1.B" style:family="table-column">
      <style:table-column-properties style:column-width="5.08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none" style:writing-mode="lr-tb"/>
    </style:style>
    <style:style style:name="P1" style:family="paragraph" style:parent-style-name="Heading_20_1">
      <style:paragraph-properties style:snap-to-layout-grid="false"/>
      <style:text-properties fo:font-size="14pt" style:font-name-asian="標楷體" style:font-size-asian="14pt" style:font-size-complex="14pt"/>
    </style:style>
    <style:style style:name="P2" style:family="paragraph" style:parent-style-name="Heading_20_2" style:list-style-name="WW8Num13">
      <style:paragraph-properties fo:margin-left="0.423cm" fo:margin-right="0cm" fo:text-indent="-0.423cm" style:auto-text-indent="false" style:snap-to-layout-grid="false">
        <style:tab-stops/>
      </style:paragraph-properties>
      <style:text-properties fo:font-size="14pt" style:font-size-asian="14pt" style:font-size-complex="14pt"/>
    </style:style>
    <style:style style:name="P3" style:family="paragraph" style:parent-style-name="Header">
      <style:paragraph-properties>
        <style:tab-stops/>
      </style:paragraph-properties>
      <style:text-properties fo:font-size="12pt" style:font-name-asian="標楷體" style:font-size-asian="12pt"/>
    </style:style>
    <style:style style:name="P4" style:family="paragraph" style:parent-style-name="First_20_line_20_indent">
      <style:text-properties style:font-name="新細明體" style:font-name-complex="新細明體"/>
    </style:style>
    <style:style style:name="P5" style:family="paragraph" style:parent-style-name="P2P標題">
      <style:text-properties fo:color="#000000"/>
    </style:style>
    <style:style style:name="P6" style:family="paragraph" style:parent-style-name="P2P標題">
      <style:paragraph-properties fo:margin-left="0cm" fo:margin-right="0cm" fo:text-indent="0cm" style:auto-text-indent="false"/>
      <style:text-properties fo:color="#000000"/>
    </style:style>
    <style:style style:name="P7" style:family="paragraph" style:parent-style-name="P2P內文">
      <style:text-properties style:font-name="Times New Roman" style:font-name-complex="Times New Roman"/>
    </style:style>
    <style:style style:name="P8" style:family="paragraph" style:parent-style-name="P2P內文">
      <style:text-properties style:font-name="Arial"/>
    </style:style>
    <style:style style:name="P9" style:family="paragraph" style:parent-style-name="P2P內文">
      <style:text-properties style:font-name-complex="Heiti TC Light"/>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style:snap-to-layout-grid="false"/>
      <style:text-properties fo:font-size="20pt" fo:font-weight="bold" style:font-name-asian="標楷體" style:font-size-asian="20pt" style:font-weight-asian="bold" style:font-size-complex="20pt"/>
    </style:style>
    <style:style style:name="P12" style:family="paragraph" style:parent-style-name="Standard">
      <style:paragraph-properties style:snap-to-layout-grid="false"/>
    </style:style>
    <style:style style:name="P13" style:family="paragraph" style:parent-style-name="Standard">
      <style:text-properties fo:font-size="11pt" style:font-size-asian="11pt"/>
    </style:style>
    <style:style style:name="P14"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15" style:family="paragraph" style:parent-style-name="Standard">
      <style:paragraph-properties fo:text-align="justify" style:justify-single-word="false" style:snap-to-layout-grid="false"/>
      <style:text-properties fo:font-size="11pt" style:font-name-asian="Apple LiGothic Medium" style:font-size-asian="11pt" style:font-size-complex="11pt"/>
    </style:style>
    <style:style style:name="P16" style:family="paragraph" style:parent-style-name="Standard">
      <style:text-properties style:font-name="標楷體" fo:font-size="11pt" style:font-name-asian="標楷體" style:font-size-asian="11pt" style:font-size-complex="11pt"/>
    </style:style>
    <style:style style:name="P17" style:family="paragraph" style:parent-style-name="Standard">
      <style:paragraph-properties fo:text-align="center" style:justify-single-word="false" style:snap-to-layout-grid="false"/>
      <style:text-properties style:font-name="標楷體" fo:font-size="11pt" style:font-name-asian="標楷體" style:font-size-asian="11pt" style:font-size-complex="11pt"/>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margin-left="0cm" fo:margin-right="0cm" fo:margin-top="0cm" fo:margin-bottom="0.106cm" fo:text-align="justify" style:justify-single-word="false" fo:text-indent="0.75cm" style:auto-text-indent="false" style:snap-to-layout-grid="false"/>
      <style:text-properties style:font-name="Heiti TC Light" fo:font-size="11pt" style:letter-kerning="true" style:font-name-asian="Heiti TC Light" style:font-size-asian="11pt" style:font-name-complex="Heiti TC Light" style:font-size-complex="16pt"/>
    </style:style>
    <style:style style:name="P20" style:family="paragraph" style:parent-style-name="Standard">
      <style:paragraph-properties fo:margin-top="0cm" fo:margin-bottom="0.106cm" fo:text-align="justify" style:justify-single-word="false" style:snap-to-layout-grid="false"/>
      <style:text-properties style:font-name="Heiti TC Light" fo:font-size="11pt" style:letter-kerning="true" style:font-name-asian="Heiti TC Light" style:font-size-asian="11pt" style:font-name-complex="Heiti TC Light" style:font-size-complex="16pt"/>
    </style:style>
    <style:style style:name="P21" style:family="paragraph" style:parent-style-name="Standard" style:master-page-name="Standard">
      <style:paragraph-properties fo:text-align="center" style:justify-single-word="false" style:page-number="auto" style:snap-to-layout-grid="false"/>
      <style:text-properties fo:font-size="20pt" fo:font-weight="bold" style:font-name-asian="標楷體" style:font-size-asian="20pt" style:font-weight-asian="bold" style:font-size-complex="20pt"/>
    </style:style>
    <style:style style:name="T1" style:family="text">
      <style:text-properties fo:font-size="11pt" style:font-size-asian="11pt" style:font-size-complex="11pt"/>
    </style:style>
    <style:style style:name="T2" style:family="text">
      <style:text-properties fo:font-size="11pt" style:font-name-asian="標楷體" style:font-size-asian="11pt" style:font-size-complex="11pt"/>
    </style:style>
    <style:style style:name="T3" style:family="text">
      <style:text-properties fo:font-size="11pt" fo:font-weight="bold" style:font-name-asian="標楷體" style:font-size-asian="11pt" style:font-weight-asian="bold" style:font-size-complex="11pt"/>
    </style:style>
    <style:style style:name="T4" style:family="text">
      <style:text-properties style:font-name="標楷體" fo:font-size="11pt" style:font-name-asian="標楷體" style:font-size-asian="11pt" style:font-name-complex="新細明體" style:font-size-complex="11pt"/>
    </style:style>
    <style:style style:name="T5" style:family="text">
      <style:text-properties style:font-name="標楷體" fo:font-size="11pt" style:font-name-asian="標楷體" style:font-size-asian="11pt" style:font-size-complex="11pt"/>
    </style:style>
    <style:style style:name="T6" style:family="text">
      <style:text-properties style:text-position="super 58%" fo:font-size="11pt" style:font-size-asian="11pt" style:font-size-complex="11pt"/>
    </style:style>
    <style:style style:name="T7" style:family="text">
      <style:text-properties style:text-position="super 58%" style:font-name="標楷體" fo:font-size="11pt" style:font-name-asian="標楷體" style:font-size-asian="11pt" style:font-size-complex="11pt"/>
    </style:style>
    <style:style style:name="T8" style:family="text">
      <style:text-properties style:font-name="Arial"/>
    </style:style>
    <style:style style:name="T9" style:family="text">
      <style:text-properties style:text-underline-style="solid" style:text-underline-width="auto" style:text-underline-color="font-color"/>
    </style:style>
    <style:style style:name="T10" style:family="text">
      <style:text-properties style:font-name-complex="Heiti TC Light"/>
    </style:style>
    <style:style style:name="Sect1" style:family="section">
      <style:section-properties text:dont-balance-text-columns="true" style:writing-mode="lr-tb" fo:margin-left="1.672cm" fo:margin-right="1.672cm" style:editable="false">
        <style:columns fo:column-count="2" fo:column-gap="0.501cm">
          <style:column style:rel-width="32763*" fo:start-indent="0cm" fo:end-indent="0.25cm"/>
          <style:column style:rel-width="32771*" fo:start-indent="0.2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以自由授權及合法管理</text:p>
      <text:p text:style-name="P11">解決P2P技術帶來的版權爭議衝突</text:p>
      <text:p text:style-name="P11"/>
      <table:table table:name="表格1" table:style-name="表格1">
        <table:table-column table:style-name="表格1.A"/>
        <table:table-column table:style-name="表格1.B"/>
        <table:table-row table:style-name="表格1.1">
          <table:table-cell table:style-name="表格1.A1" office:value-type="string">
            <text:p text:style-name="P10"><text:span text:style-name="T4">黃盟勝</text:span><text:span text:style-name="T7">1</text:span></text:p>
          </table:table-cell>
          <table:table-cell table:style-name="表格1.A1" office:value-type="string">
            <text:p text:style-name="P10"><text:span text:style-name="T5">洪朝貴</text:span><text:span text:style-name="T7">2*</text:span></text:p>
          </table:table-cell>
        </table:table-row>
        <table:table-row table:style-name="表格1.1">
          <table:table-cell table:style-name="表格1.A1" office:value-type="string">
            <text:p text:style-name="P17">朝陽科技大學96秋</text:p>
            <text:p text:style-name="P17">產業碩士專班數位化產品設計</text:p>
          </table:table-cell>
          <table:table-cell table:style-name="表格1.A1" office:value-type="string">
            <text:p text:style-name="P17">朝陽科技大學資訊管理系</text:p>
            <text:p text:style-name="P17">副教授</text:p>
          </table:table-cell>
        </table:table-row>
        <table:table-row table:style-name="表格1.1">
          <table:table-cell table:style-name="表格1.A1" office:value-type="string">
            <text:p text:style-name="P10"><text:span text:style-name="T2">e-mail：droger613@gmail.com</text:span></text:p>
          </table:table-cell>
          <table:table-cell table:style-name="表格1.A1" office:value-type="string">
            <text:p text:style-name="P10"><text:span text:style-name="T2">e-mail：</text:span><text:span text:style-name="T6">*</text:span><text:span text:style-name="T1">ckhung@cyut.edu.tw</text:span></text:p>
            <text:p text:style-name="P14"/>
          </table:table-cell>
        </table:table-row>
      </table:table>
      <text:p text:style-name="P12"/>
      <text:p text:style-name="P12"/>
      <text:section text:style-name="Sect1" text:name="區段1">
        <text:p text:style-name="P1">摘要</text:p>
        <text:p text:style-name="P2P內文">由於P2P技術應用於檔案交換的便利，使得網路使用者們相當習慣於運用此項技術，用來做為資訊及檔案交換的途徑。然而面對檔案交換的版權爭議，應當以合法管理及開放的態度，來利用P2P技術所帶來的便利性、以及方便大量散佈所達到的宣傳效益。也能夠讓網路工具在使用上，能夠持續維持其中立性。</text:p>
        <text:p text:style-name="P12"/>
        <text:p text:style-name="P18"><text:span text:style-name="T3">關鍵詞</text:span><text:span text:style-name="T2">：P2P,檔案交換,自由授權,合法下載</text:span></text:p>
        <text:p text:style-name="P3"/>
        <text:list xml:id="list2115786959" text:style-name="WW8Num13">
          <text:list-item>
            <text:p text:style-name="P2"><text:bookmark-start text:name="_Ref40473779"/>前言<text:bookmark-end text:name="_Ref40473779"/></text:p>
          </text:list-item>
        </text:list>
        <text:p text:style-name="P7">在網路速度逐漸提昇，並且使用也越來越便利的同時，人們開始出現了交換檔案的需求。除了使用傳統的email、FTP等方式之外，也發展出了一種稱為點對點分散式技術[5]的新傳播方法，然而當點對點技術逐漸興盛的同時；卻也額外地引爆出許多相關的版權爭議。</text:p>
        <text:p text:style-name="P15"/>
        <text:list xml:id="list1700882986" text:continue-numbering="true" text:style-name="WW8Num13">
          <text:list-item>
            <text:list>
              <text:list-item>
                <text:p text:style-name="P5">法律爭議</text:p>
              </text:list-item>
            </text:list>
          </text:list-item>
        </text:list>
        <text:p text:style-name="P2P內文">點對點技術本身只是一個工具，原本並沒有法律問題。<text:span text:style-name="T8"> </text:span>但所若交換的檔案內容屬於著作權人不同意拷貝的音樂及電影檔案時，就會涉及了侵犯版權的行為。<text:span text:style-name="T8"> </text:span>音樂及電影相關的版權組織於是積極地對這些行為採取法律行動。自<text:span text:style-name="T8">2000</text:span>年<text:span text:style-name="T8">Napster</text:span>被起訴[28]後開始，<text:span text:style-name="T8">P2P</text:span>的軟體發行商或相關網站，就不斷地捲入侵權官司。例如知名的檔案交換軟體<text:span text:style-name="T8">eDonkey</text:span>，就在<text:span text:style-name="T8">2006</text:span>年因侵權而被判停止發售[10]。</text:p>
        <text:p text:style-name="P8"/>
        <text:p text:style-name="P8"/>
        <text:p text:style-name="P2P內文">當時的另一項<text:span text:style-name="T8">P2P</text:span>技術<text:span text:style-name="T8">Bittorrent</text:span>，由於<text:a xlink:type="simple" xlink:href="http://mmdays.wordpress.com/2007/04/14/bt4/">並未提供搜尋功能</text:a>[8]，所以沒有在這波侵權官司的法律行動中遭到起訴。不過在<text:span text:style-name="T8">BT</text:span>技術使用率逐漸提高時，雖然<text:span text:style-name="T8">BT</text:span>軟體大多並未提供搜尋檔案的交換功能，卻開始出現一些<text:span text:style-name="T8">BT</text:span>種子的搜尋站台，因為侵權而必須面對法律行動；例如<text:span text:style-name="T8">2004</text:span>年，當時最大的<text:span text:style-name="T8">BT</text:span>種子搜尋站<text:span text:style-name="T8">SuperNova</text:span>，<text:a xlink:type="simple" xlink:href="http://torrentfreak.com/pivotal-bittorrent-sites-of-the-decade-suprnova-091230/">就因為遭到警方搜索調查</text:a>[24]，而使得站長迫於壓力將網站結束營運。</text:p>
        <text:p text:style-name="P8"/>
        <text:p text:style-name="P8"/>
        <text:p text:style-name="P2P內文"><text:span text:style-name="T8">BT</text:span>種子網站與版權業者之間爭議的最高峰，是在於<text:span text:style-name="T8">2009</text:span>年初，瑞典的<text:a xlink:type="simple" xlink:href="http://www.zdnet.com.tw/news/web/0,2000085679,20137697,00.htm">海盜灣</text:a><text:a xlink:type="simple" xlink:href="http://www.zdnet.com.tw/news/web/0,2000085679,20137697,00.htm"><text:span text:style-name="T8">BT</text:span></text:a><text:a xlink:type="simple" xlink:href="http://www.zdnet.com.tw/news/web/0,2000085679,20137697,00.htm">網站被判侵權後</text:a>[11]結束營運，並且法國<text:a xlink:type="simple" xlink:href="http://news.cnet.com/8301-31001_3-10381365-261.html">推出了稱為三振法案</text:a>[15]的著作權法衍生法案，企圖將著作權侵權的阻擋，由發佈網站端的追溯更進一步推進，企圖透過<text:span text:style-name="T8">ISP</text:span>網路業者的網路控管，來限制使用者的網路使用權。雖然在歐盟會議當中，法國與英國支持這項法案，並且希望推到歐盟共同適用，<text:a xlink:type="simple" xlink:href="http://www.edri.org/edrigram/number7.22/spain-no-three-strikes-law">西班牙與德國卻決定不參與支持</text:a>[17]。西班牙文化部長表示<text:span text:style-name="T8">:</text:span>對於網路上版權侵權的約束，應該是要從因盜版而獲益的發佈端來進行監管，而不是針對使用者們做處罰。</text:p>
        <text:p text:style-name="P8"/>
        <text:p text:style-name="P2P內文">相對於海盜灣在侵權官司後被迫結束營運的境遇，另一個<text:span text:style-name="T8">BT</text:span>種子分享網站在面對侵權官司判定後，卻得到不同的處置。分享網站<text:span text:style-name="T8">-</text:span><text:a xlink:type="simple" xlink:href="http://news.slashdot.org/story/09/11/26/151243/Mininova-Removes-All-Copyright-Infringing-Torrents"><text:span text:style-name="T8">Mininova</text:span></text:a><text:a xlink:type="simple" xlink:href="http://news.slashdot.org/story/09/11/26/151243/Mininova-Removes-All-Copyright-Infringing-Torrents">，在判決後採取配合法律判決的態度</text:a><text:span text:style-name="T8">[22]</text:span>。該網站在荷蘭的侵權判決之後，將所有非法的種子從該網站移除，雖然<text:a xlink:type="simple" xlink:href="http://tech.qq.com/a/20091207/000253.htm">因此該網站流量頓時下降了</text:a><text:a xlink:type="simple" xlink:href="http://tech.qq.com/a/20091207/000253.htm"><text:span text:style-name="T8">66%</text:span></text:a>[3]，但是至少使得該網站在法律的判定上，不致陷<text:soft-page-break/>於持續非法營運的情境，也成為一項針對發佈端進行合理且合法控管的法律判例。</text:p>
        <text:p text:style-name="P19"/>
        <text:list xml:id="list599222749" text:continue-numbering="true" text:style-name="WW8Num13">
          <text:list-item>
            <text:list>
              <text:list-item>
                <text:p text:style-name="P5">正確地使用P2P技術</text:p>
              </text:list-item>
            </text:list>
          </text:list-item>
        </text:list>
        <text:p text:style-name="P2P內文">如前所述，P2P技術只是一項工具，本身並沒有法律問題。它所帶來的傳播便利，並不必然只能用於盜版侵權。最早大規模使用P2P技術的，是科學運算領域；1<text:a xlink:type="simple" xlink:href="http://www.npo.org.tw/PhilNews/Show_News.asp?NewsID=2801"><text:span text:style-name="T9">998年的SETI@Home計畫</text:span></text:a>[2]，讓個人電腦可以分散式運算尋找外星智慧生物的天文電波訊號，並且傳回分析中心坐進一步的處理分析。而後的一些醫學運算計畫，也都是透過利用P2P技術搭配分散式運算，來達到集中分散資源在特定用途的效果。</text:p>
        <text:p text:style-name="P2P內文"/>
        <text:p text:style-name="P2P內文">而除了分散式運算的點對點技術之外，純粹的文件交換運用，則是以軟體散佈為主要案例。在Linux套件介紹網站<text:a xlink:type="simple" xlink:href="http://distrowatch.com/stats.php?section=popularity">DistroWatch當中</text:a>[16]，關注度最高的Ubuntu Linux套件，就有<text:a xlink:type="simple" xlink:href="http://www.ubuntu.com/getubuntu/downloadmirrors#bt">推出以BT方式下載的種子檔</text:a>[27]；而幾乎各種Linux套件也都有提供這樣的下載方式。之所以許多自由軟體發佈商，同時選擇提供以BT傳佈的原因，則是因為這樣的P2P技術，有<text:a xlink:type="simple" xlink:href="http://mmdays.wordpress.com/2007/04/06/bt1/"><text:span text:style-name="T9">分散網路傳輸負擔</text:span></text:a>[9]的好處。2003年Redhat在提供其Linux 9的軟體下載時，由於<text:a xlink:type="simple" xlink:href="http://magazine.sina.com.hk/gemag/200512/2006-01-11/00252424.shtml">太多人下載導致伺服器負載過重</text:a>[4]，此時就<text:a xlink:type="simple" xlink:href="http://slashdot.org/linux/03/03/31/1256236.shtml?tid=110">有人在Slashdot上提供了</text:a>[23]下載完成後的Torrent種子檔，四小時內就將3個ISO檔傳輸了500份的拷貝，總共以超過1.5TB、170 Mbytes/秒的速率傳輸，對於傳統直接連接伺服器的負載方式，不失為一個不小的減輕負載幫助。</text:p>
        <text:p text:style-name="P2P內文"/>
        <text:p text:style-name="P2P內文">然而P2P技術將發佈端的負載減輕，進一步地卻造成了ISP業者的使用負載增加，2007美國ISP業者Comcast公司，<text:a xlink:type="simple" xlink:href="http://www.itri.org.tw/chi/publication/203-trend_2.asp">就被舉發利用其ISP網路控管的優勢</text:a>[1]，對其用戶所使用的BT技術頻寬做出限制，而這正是與該公司競爭的媒體公司VUZE所仰賴的傳輸管道；也因此顯示出三振法案中，將網路限制的控管權交由ISP業者所主導的不中立性。BT軟體開發者們，也並非沒有在處理對於網路頻寬造成壅塞的這項問題，例<text:a xlink:type="simple" xlink:href="http://torrentfreak.com/utorrent-2-0-to-elimininate-the-need-for-isp-throttling-091031/">如BT軟體uTorrent</text:a>[25]在推出測試中的uTorrent 2.0，期望透過uTP的bittorrent技術協議，來讓支援該技術的bt客戶端可以判定二點之間的傳輸效率，透過集體降低傳輸效率，來控制並解決用戶下載與ISP之間網路壅塞的問題。</text:p>
        <text:p text:style-name="P4"/>
        <text:list xml:id="list597943224" text:continue-numbering="true" text:style-name="WW8Num13">
          <text:list-item>
            <text:list>
              <text:list-item>
                <text:p text:style-name="P5">P2P技術與合法版權</text:p>
              </text:list-item>
            </text:list>
          </text:list-item>
        </text:list>
        <text:p text:style-name="P2P內文">對於版權內容權利是否受損的媒體業者們，其實也應當以合法的方式擁抱<text:span text:style-name="T8">P2P</text:span>技術；進而將<text:span text:style-name="T8">P2P</text:span>技術運用在音樂試聽及散佈宣傳的用途中，而不完全均以視其為仇敵的態度。例如<text:a xlink:type="simple" xlink:href="http://www.ft.com/cms/s/0/e72884f6-6175-11dd-af94-000077b07658.html?nclick_check=1">金融時報就曾在</text:a><text:a xlink:type="simple" xlink:href="http://www.ft.com/cms/s/0/e72884f6-6175-11dd-af94-000077b07658.html?nclick_check=1"><text:span text:style-name="T8">2008</text:span></text:a><text:a xlink:type="simple" xlink:href="http://www.ft.com/cms/s/0/e72884f6-6175-11dd-af94-000077b07658.html?nclick_check=1">年</text:a>[20]，針對搖滾樂團<text:span text:style-name="T8">RadioHead</text:span>在<text:span text:style-name="T8">2007</text:span>年時，將他們的專輯「<text:span text:style-name="T8">in Rainbows</text:span>」以一項「我們的唱片，你來定價」的自由下載模式推出；而金融時報就針對這項模式做出分析，發現合法下載數目遠遠超過非法數量<text:span text:style-name="T8">(230</text:span>萬人付費，<text:span text:style-name="T8">40</text:span>多萬人未付費<text:span text:style-name="T8">)</text:span>。<text:a xlink:type="simple" xlink:href="http://www.zdnet.com.tw/news/web/0,2000085679,20142507,00.htm">一項由英國</text:a><text:a xlink:type="simple" xlink:href="http://www.zdnet.com.tw/news/web/0,2000085679,20142507,00.htm"><text:span text:style-name="T8">Demos</text:span></text:a><text:a xlink:type="simple" xlink:href="http://www.zdnet.com.tw/news/web/0,2000085679,20142507,00.htm">網站委託獨立報提供的調查</text:a>[12]也顯示出；有分享音樂給別人的人比「不犯法」的人花在音樂上的錢多出<text:span text:style-name="T8">75</text:span>％。並且過去的<text:span text:style-name="T8">P2P</text:span>音樂網站也積極在轉型，例如<text:a xlink:type="simple" xlink:href="http://home.napster.com/info/terms.html"><text:span text:style-name="T8">Napster</text:span></text:a><text:a xlink:type="simple" xlink:href="http://home.napster.com/info/terms.html">與</text:a><text:a xlink:type="simple" xlink:href="http://home.napster.com/info/terms.html"><text:span text:style-name="T8">SonyBMG</text:span></text:a><text:a xlink:type="simple" xlink:href="http://home.napster.com/info/terms.html">合作</text:a>[18]，改推出合法的音樂下載及購買；國內的<text:span text:style-name="T8">P2P</text:span>業者<text:span text:style-name="T8">Ezpeer</text:span>，也<text:a xlink:type="simple" xlink:href="http://www.zdnet.com.tw/news/software/0,2000085678,20107577,00.htm">與各大唱片公司合作</text:a>[13]重新出發。</text:p>
        <text:p text:style-name="P8"/>
        <text:p text:style-name="P2P內文">除了音樂交換網站，基於其他<text:span text:style-name="T8">P2P</text:span>檔案交換技術的合法交換網站也逐漸在產生；例如前身為<text:span text:style-name="T8">Azureus</text:span>後來改名為<text:span text:style-name="T8">VUZE</text:span>的<text:span text:style-name="T8">Bittorrent</text:span>軟體發行商[26]，就與<text:span text:style-name="T8">BBC, A&amp;E, </text:span>和<text:span text:style-name="T8">Showtime</text:span>等媒體公司合作，在該<text:span text:style-name="T8">BT</text:span>軟體中，推出<text:a xlink:type="simple" xlink:href="http://www.vuze.com/content/channels.php">合法的節目下載頻道</text:a>。而另一個線上影片販售網站<text:span text:style-name="T8">Ameibo[14]</text:span>，則除了以<text:span text:style-name="T8">BT</text:span>技術提供購買影片下載之外，還讓用戶<text:a xlink:type="simple" xlink:href="http://www.ameibo.com/user-guide/how-to-earn-money.php">參與分享營利</text:a>，用戶如果在使用<text:span text:style-name="T8">BT</text:span>下載後，開放做種並且提供上傳，在達到了一定流量的分享之後，網站方就會給予回饋，甚至消費者可以將當初購買的影片金額全數拿回。不過<text:span text:style-name="T8">Ameibo</text:span>在販售後的檔案，是以<text:span text:style-name="T8">DRM</text:span>數位權利管理來控制；這種類型的版權控制方式，在使用上仍舊會因為各種因素，讓使用者有所限制。</text:p>
        <text:p text:style-name="P8"/>
        <text:p text:style-name="P2P內文">而另一個<text:span text:style-name="T8"> </text:span><text:a xlink:type="simple" xlink:href="http://www.legaltorrents.com/about/faq"><text:span text:style-name="T8">LegalTorrents</text:span></text:a><text:a xlink:type="simple" xlink:href="http://www.legaltorrents.com/about/faq">的網</text:a><text:soft-page-break/><text:a xlink:type="simple" xlink:href="http://www.legaltorrents.com/about/faq">站</text:a><text:span text:style-name="T8">[21]</text:span>，則徹底以另一種版權管理模式來處理；該網站當中所發行的內容，皆以較為自由的<text:span text:style-name="T8">CC</text:span>創用授權方式來發佈。由於<text:span text:style-name="T8">CC</text:span>創用授權本身的授權性質，就是讓人能夠在版權限制最小的情況下，對數位創作內容能夠自由散佈；也因此對於<text:span text:style-name="T8">P2P</text:span>的下載網站來說，使用這項授權是最為妥善、而且不侵犯創作人著作權的方式。並且<text:a xlink:type="simple" xlink:href="http://www.legaltorrents.com/about/faq"><text:span text:style-name="T8">LegalTorrents</text:span></text:a>該網站上的內容，在發佈者上傳的同時，皆是經由發佈者同意，所有在網站上的內容，會透過用<text:span text:style-name="T8">Bittorrent</text:span>的方式，來提供<text:span text:style-name="T8">P2P</text:span>的下載管道，並且該網站也鼓勵使用者加入付費會員，來贊助網站及各項作品創作人。</text:p>
        <text:p text:style-name="P4"/>
        <text:list xml:id="list567803019" text:continue-numbering="true" text:style-name="WW8Num13">
          <text:list-item>
            <text:list>
              <text:list-item>
                <text:p text:style-name="P5">結論</text:p>
              </text:list-item>
            </text:list>
          </text:list-item>
        </text:list>
        <text:p text:style-name="P2P內文">由於近幾年有多起P2P軟體，如：Winny、Foxy等軟體，在使用上出現一些資安方面的不當情形，導致P2P檔案交換軟體，在使用安全上有所疑慮。但由於並非所有P2P軟體都會造成資安漏洞，比如像Bittorrent軟體；在使用者使用客戶端時，IP並非以匿名加密方式呈現。若是有不當使用的情況，網路管理人員也能夠較為容易地加以追蹤及制止；也應當可以在適當地開放和管制下，從事合理合法的使用；比如讓學校的學生提出申請，針對合法公司發佈的種子進行開放下載。或以國網中心模式與Sourceforge合作的模式，提供一個合法的torrent種子Tracker伺服器等等方式。</text:p>
        <text:p text:style-name="P9"/>
        <text:p text:style-name="P2P內文"><text:span text:style-name="T10">然而對於</text:span>教育部將P2P與盜版兩件事畫上等號，在這樣的誤解下，出現了<text:a xlink:type="simple" xlink:href="http://blog.ofset.org/ckhung/index.php?post/09ap">校園內禁用P2P的宣導</text:a>[6]。這種連坐式禁止的方式，不僅在P2P單一議題上充滿爭議，<text:a xlink:type="simple" xlink:href="http://blog.ofset.org/ckhung/index.php?post/09cf">「將相關但不同的兩件事隨意畫等號」</text:a> [7]的思考方式，對於學子明辨事理邏輯思考的能力也有很大的傷害。 這也違背了<text:a xlink:type="simple" xlink:href="http://itpolicy.princeton.edu/pub/neutrality.pdf">網路中立性</text:a>[19]，對網路應用的長遠發展有深遠的傷害。將P2P技術用於侵犯版權的行為，固然應該受到法律制裁;但更值得各界共同思考與努力的方向或許是: 讓數位內容發行商瞭解P2P技術如何幫他們開發新興商業模式，並與P2P網站合作，透過各種合法的約束及散佈，讓P2P技術更為廣泛地運用及散佈，促成數位內容發行商﹑P2P網站﹑消費者三贏，同時還給目前被無辜波及的合法P2P使用者應有的權利。 </text:p>
        <text:p text:style-name="P20"/>
        <text:list xml:id="list807518276" text:continue-numbering="true" text:style-name="WW8Num13">
          <text:list-item>
            <text:list>
              <text:list-header>
                <text:p text:style-name="P6">參考文獻</text:p>
              </text:list-header>
            </text:list>
          </text:list-item>
        </text:list>
        <text:p text:style-name="P16">[1]工業技術與資訊月刊203期. (2008) 網路壅塞有解嗎？ 上網日：2010年1月5日 取自：http://www.itri.org.tw/chi/publication/203-trend_2.asp</text:p>
        <text:p text:style-name="P16"/>
        <text:p text:style-name="P16">[2]台灣公益資訊中心. (2001) 讓你的電腦也當義工 參與全球癌症分析運算. 上網日：2010年1月5日 取自：http://www.npo.org.tw/PhilNews/Show_News.asp?NewsID=2801</text:p>
        <text:p text:style-name="P16"/>
        <text:p text:style-name="P16">[3]騰訊網. (2009). Mininova刪除所有侵權BT種子後流量急降66%. 上網日：2010年1月5日 取自：http://tech.qq.com/a/20091207/000253.htm</text:p>
        <text:p text:style-name="P16"/>
        <text:p text:style-name="P16">[4]楊飛揚 新浪網雜誌. (2006). BitTorrent ：高速公路上的高速公路 上網日：2010年1月5日 取自：http://magazine.sina.com.hk/gemag/200512/2006-01-11/00252424.shtml</text:p>
        <text:p text:style-name="P16"/>
        <text:p text:style-name="P16">[5]維基百科. (2009). 點對點技術. 上網日：2010年1月5日 取自：http://zh.wikipedia.org/zh-tw/點對點技術</text:p>
        <text:p text:style-name="P16"/>
        <text:p text:style-name="P16">[6]Chao-Kuei's Notes | 資訊.人.權.貴 隨便記. (2009). 盜版爛帳 莫算到合法 P2P 行為頭上 上網日：2010年1月5日 取自：http://blog.ofset.org/ckhung/index.php?post/09ap</text:p>
        <text:p text:style-name="P16"/>
        <text:p text:style-name="P16"/>
        <text:p text:style-name="P16">[7]Chao-Kuei's Notes | 資訊.人.權.貴 隨便記. (2009). 因為 A 傷害了 B, 所以 C 可以傷害 D 上網日：2010年1月5日 取自：http://blog.ofset.org/ckhung/index.php?post/09cf</text:p>
        <text:p text:style-name="P16"/>
        <text:p text:style-name="P16"/>
        <text:p text:style-name="P16">[8]Mr./Ms. Days – 網路, 資訊, 觀<text:soft-page-break/>察, 生活. (2007). 透視BT（四）──為什麼BT沒有內建搜尋功能? 上網日：2010年1月5日 取自：http://mmdays.wordpress.com/2007/04/14/bt4/</text:p>
        <text:p text:style-name="P16"/>
        <text:p text:style-name="P16">[9]Mr./Ms. Days – 網路, 資訊, 觀察, 生活. (2007). 透視BT（一） ── BT的基本運作原理. 上網日：2010年1月5日 取自：http://mmdays.wordpress.com/2007/04/06/bt1/</text:p>
        <text:p text:style-name="P16"/>
        <text:p text:style-name="P16">[10]ZDNet Taiwan. (2006). eDonkey軟體遭停售. 上網日：2010年1月5日 取自：http://www.zdnet.com.tw/news/ce/0,2000085674,20109641,00.htm</text:p>
        <text:p text:style-name="P16"/>
        <text:p text:style-name="P16">[11]ZDNet Taiwan. (2009). [Pirate Bay判決] 評論：網路的免費時代快結束了嗎？ 上網日：2010年1月5日 取自：http://www.zdnet.com.tw/news/web/0,2000085679,20137697,00.htm</text:p>
        <text:p text:style-name="P16"/>
        <text:p text:style-name="P16">[12]ZDNet Taiwan. (2009). 研究：非法分享音樂者 花更多錢購買音樂. 上網日：2010年1月5日 取自：http://www.zdnet.com.tw/news/web/0,2000085679,20142507,00.htm</text:p>
        <text:p text:style-name="P16"/>
        <text:p text:style-name="P16">[13]ZDNet Taiwan. (2006). 化敵為友 國內P2P與唱片業者首度合作. 上網日：2010年1月5日 取自：http://www.zdnet.com.tw/news/software/0,2000085678,20107577,00.htm</text:p>
        <text:p text:style-name="P16"/>
        <text:p text:style-name="P16">[14]Ameibo. (2008). Buy and Download Movies at Ameibo. Retrieved January 5, 2010, from: http://www.ameibo.com/user-guide/how-to-earn-money.php</text:p>
        <text:p text:style-name="P16"/>
        <text:p text:style-name="P16">[15]Cnet NEWS. (2009). France adopts three-strikes law for piracy Retrieved January 5, 2010, from: http://news.cnet.com/8301-31001_3-10381365-261.html</text:p>
        <text:p text:style-name="P16"/>
        <text:p text:style-name="P16">[16]DistroWatch. (2010). Linux Distributions - Facts and Figures. Retrieved January 5, 2010, from: http://distrowatch.com/stats.php?section=popularity</text:p>
        <text:p text:style-name="P16"/>
        <text:p text:style-name="P16">[17]European Digital Rights. (2009). Spain Will Not Apply A Three Strikes Law. Retrieved January 5, 2010, from: http://www.edri.org/edrigram/number7.22/spain-no-three-strikes-law</text:p>
        <text:p text:style-name="P16"/>
        <text:p text:style-name="P16">[18]Encyclopedia. (2005). Napster creator signs deal with Sony for new music tracking system. Retrieved January 5, 2010, from: http://www.encyclopedia.com/doc/1G1-129715214.html</text:p>
        <text:p text:style-name="P16"/>
        <text:p text:style-name="P16">[19]Edward W. Felten. (2006). Nuts and Bolts of Network Neutrality. Retrieved January 5, 2010, from: http://itpolicy.princeton.edu/pub/neutrality.pdf</text:p>
        <text:p text:style-name="P16"/>
        <text:p text:style-name="P16">[20]Financial Times. (2008). Music industry ‘should embrace illegal websites. Retrieved January 5, 2010, from: http://www.ft.com/cms/s/0/e72884f6-6175-11dd-af94-000077b07658.html?nclick_check=1</text:p>
        <text:p text:style-name="P16"/>
        <text:p text:style-name="P16">[21]LegalTorrents. (2009). Frequently Asked Questions Retrieved January 5, 2010, from: http://www.legaltorrents.com/about/faq</text:p>
        <text:p text:style-name="P16"/>
        <text:p text:style-name="P16">[22]Slashdot. (2009). Mininova Removes All Copyright-Infringing Torrents. Retrieved January 5, 2010, from: http://news.slashdot.org/story/09/11/26/151243/Mininova-Removes-All-Copyright-Infringing-Torrents</text:p>
        <text:p text:style-name="P16"/>
        <text:p text:style-name="P16">[23]Slashdot. (2003). Snag the <text:soft-page-break/>Red Hat 9 ISOs, via Cash or BitTorrent. Retrieved January 5, 2010, from: http://slashdot.org/linux/03/03/31/1256236.shtml?tid=110</text:p>
        <text:p text:style-name="P16"/>
        <text:p text:style-name="P16">[24]TorrentFreak. (2009). Pivotal BitTorrent Sites of the Decade: Suprnova. Retrieved January 5, 2010, from:http://torrentfreak.com/pivotal-bittorrent-sites-of-the-decade-suprnova-091230/</text:p>
        <text:p text:style-name="P16"/>
        <text:p text:style-name="P16">[25]TorrentFreak. (2009). uTorrent 2.0 To Eliminate The Need For ISP Throttling. Retrieved January 5, 2010, from: http://torrentfreak.com/utorrent-2-0-to-elimininate-the-need-for-isp-throttling-091031/</text:p>
        <text:p text:style-name="P16"/>
        <text:p text:style-name="P16">[26]TechCrunch. (2007). Vuze: BitTorrent With a Friendly Legal Face. Retrieved January 5, 2010, from: http://www.techcrunch.com/2007/06/21/vuze-bittorrent-with-a-friendly-legal-face/</text:p>
        <text:p text:style-name="P16"/>
        <text:p text:style-name="P16">[27]Ubuntu. (2010). Complete Download Optios List. Retrieved January 5, 2010, from: http://www.ubuntu.com/getubuntu/downloadmirrors#bt</text:p>
        <text:p text:style-name="P16"/>
        <text:p text:style-name="Standard"><text:span text:style-name="T5">[28]Wikipedia‭. (‬2010‭). ‬Napster. Retrieved January 5, 2010, from: http://en.wikipedia.org/wiki/Napster</text:span></text:p>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標楷體" svg:font-family="標楷體" style:font-family-generic="script"/>
    <style:font-face style:name="Apple LiGothic Medium" svg:font-family="'Apple LiGothic Medium', 'Adobe 明體 Std L'" style:font-pitch="variable"/>
    <style:font-face style:name="Heiti TC Light" svg:font-family="'Heiti TC Light', 'Adobe 明體 Std 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PMingLiU" svg:font-family="PMingLiU"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PMingLiU" style:font-size-asian="10.5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PMingLiU"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Standard" style:next-style-name="Standard"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First_20_line_20_indent" style:class="text">
      <style:paragraph-properties fo:keep-with-next="always"/>
      <style:text-properties fo:font-weight="bold" style:font-name-asian="標楷體" style:font-weight-asian="bold"/>
    </style:style>
    <style:style style:name="Heading_20_3" style:display-name="Heading 3" style:family="paragraph" style:parent-style-name="Standard" style:next-style-name="First_20_line_20_indent" style:class="text" style:default-outline-level="3">
      <style:paragraph-properties fo:keep-with-next="always"/>
      <style:text-properties fo:font-weight="bold" style:font-name-asian="標楷體"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irst_20_line_20_indent" style:display-name="First line indent" style:family="paragraph" style:parent-style-name="Standard" style:class="text">
      <style:paragraph-properties fo:margin-left="0.847cm" fo:margin-right="0cm" fo:text-indent="0cm" style:auto-text-indent="false"/>
    </style:style>
    <style:style style:name="Text_20_body_20_indent" style:display-name="Text body indent" style:family="paragraph" style:parent-style-name="Standard" style:class="text">
      <style:paragraph-properties fo:margin-left="0cm" fo:margin-right="0cm" fo:text-indent="0.762cm" style:auto-text-indent="false"/>
      <style:text-properties fo:font-size="10pt" style:font-name-asian="標楷體" style:font-size-asian="10pt"/>
    </style:style>
    <style:style style:name="標號" style:family="paragraph" style:parent-style-name="Standard" style:next-style-name="Standard">
      <style:paragraph-properties fo:margin-top="0.212cm" fo:margin-bottom="0.212cm"/>
      <style:text-properties fo:font-size="10pt" style:font-size-asian="10pt"/>
    </style:style>
    <style:style style:name="註解方塊文字" style:family="paragraph" style:parent-style-name="Standard">
      <style:text-properties style:font-name="Heiti TC Light" fo:font-size="9pt" style:font-name-asian="Heiti TC Light" style:font-size-asian="9pt" style:font-size-complex="9pt"/>
    </style:style>
    <style:style style:name="P2P標題" style:family="paragraph" style:parent-style-name="Heading_20_2" style:list-style-name="WW8Num13">
      <style:paragraph-properties fo:margin-left="0.423cm" fo:margin-right="0cm" fo:text-indent="-0.423cm" style:auto-text-indent="false" style:snap-to-layout-grid="false">
        <style:tab-stops/>
      </style:paragraph-properties>
      <style:text-properties fo:color="#000000" fo:font-size="14pt" style:font-size-asian="14pt" style:font-size-complex="14pt"/>
    </style:style>
    <style:style style:name="P2P內文" style:family="paragraph" style:parent-style-name="Standard">
      <style:paragraph-properties fo:margin-left="0cm" fo:margin-right="0cm" fo:text-align="justify" style:justify-single-word="false" fo:text-indent="0.951cm" style:auto-text-indent="false" style:snap-to-layout-grid="false"/>
      <style:text-properties style:font-name="標楷體" fo:font-size="11pt" style:letter-kerning="true" style:font-name-asian="標楷體" style:font-size-asian="11pt" style:font-name-complex="Arial" style:font-size-complex="16pt"/>
    </style:style>
    <style:style style:name="作者格式" style:family="paragraph" style:parent-style-name="Standard">
      <style:paragraph-properties fo:text-align="center" style:justify-single-word="false" style:snap-to-layout-grid="false"/>
      <style:text-properties style:font-name="標楷體" fo:font-size="11pt" style:font-name-asian="標楷體" style:font-size-asian="11pt" style:font-name-complex="新細明體"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style:style>
    <style:style style:name="WW8Num1z1" style:family="text">
      <style:text-properties style:font-name="Symbol"/>
    </style:style>
    <style:style style:name="WW8Num1z2" style:family="text">
      <style:text-properties style:font-name="Courier New"/>
    </style:style>
    <style:style style:name="WW8Num6z0" style:family="text">
      <style:text-properties style:font-name="Wingdings"/>
    </style:style>
    <style:style style:name="WW8Num7z0" style:family="text">
      <style:text-properties style:font-name="Wingdings"/>
    </style:style>
    <style:style style:name="WW8Num8z0" style:family="text">
      <style:text-properties style:font-name="Wingdings"/>
    </style:style>
    <style:style style:name="WW8Num9z0" style:family="text">
      <style:text-properties style:font-name="Wingdings"/>
    </style:style>
    <style:style style:name="WW8Num11z0" style:family="text">
      <style:text-properties style:font-name="Wingdings"/>
    </style:style>
    <style:style style:name="WW8Num13z0" style:family="text">
      <style:text-properties style:font-name="新細明體" style:font-name-asian="新細明體" style:font-name-complex="標楷體"/>
    </style:style>
    <style:style style:name="預設段落字型" style:family="text"/>
    <style:style style:name="Page_20_Number" style:display-name="Page Number" style:family="text" style:parent-style-name="預設段落字型"/>
    <style:style style:name="_20_字元" style:display-name=" 字元" style:family="text" style:parent-style-name="預設段落字型">
      <style:text-properties style:font-name="Heiti TC Light" fo:font-size="9pt" style:letter-kerning="true" style:font-name-asian="Heiti TC Light" style:font-size-asian="9pt" style:font-size-complex="9pt"/>
    </style:style>
    <style:style style:name="WW-_20_字元" style:display-name="WW- 字元" style:family="text" style:parent-style-name="預設段落字型">
      <style:text-properties style:letter-kerning="true" style:font-name-asian="標楷體"/>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381cm" fo:text-indent="-0.381cm" fo:margin-left="0.381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I">
        <style:list-level-properties text:list-level-position-and-space-mode="label-alignment">
          <style:list-level-label-alignment text:label-followed-by="listtab" text:list-tab-stop-position="0.381cm" fo:text-indent="-0.381cm" fo:margin-left="0.381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fixed"/>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fixed"/>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2.886cm" fo:text-indent="-0.635cm" fo:margin-left="2.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635cm" fo:text-indent="-0.635cm" fo:margin-left="3.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85cm" fo:text-indent="-0.635cm" fo:margin-left="1.3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0.508cm" fo:text-indent="-0.508cm"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style:num-format="1" text:display-levels="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4" style:num-format="1" text:display-levels="4">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5" style:num-format="1" text:display-levels="5">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6" style:num-format="1" text:display-levels="6">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7" style:num-format="1" text:display-levels="7">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8" style:num-format="1" text:display-levels="8">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9" style:num-format="1" text:display-levels="9">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style:list-level-properties text:list-level-position-and-space-mode="label-alignment">
          <style:list-level-label-alignment text:label-followed-by="listtab" text:list-tab-stop-position="0.381cm" fo:text-indent="-0.381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0.829cm" fo:margin-bottom="0.829cm" fo:margin-left="0.829cm" fo:margin-right="0.829cm" fo:border="0.018cm solid #ffffff" fo:padding="1.65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2007國際科技研討會論文格式說明</dc:title>
    <meta:initial-creator>jill</meta:initial-creator>
    <meta:creation-date>2010-01-08T15:54:00</meta:creation-date>
    <dc:creator>aleck</dc:creator>
    <dc:date>2010-01-11T16:46:00</dc:date>
    <meta:print-date>2010-01-11T16:45:00</meta:print-date>
    <meta:editing-cycles>10</meta:editing-cycles>
    <meta:editing-duration>PT00H54M00S</meta:editing-duration>
    <meta:document-statistic meta:table-count="1" meta:image-count="0" meta:object-count="0" meta:page-count="5" meta:paragraph-count="60" meta:word-count="2326" meta:character-count="7703"/>
    <meta:generator>NeoOffice/3.0$Unix OpenOffice.org_project/Patch 2</meta:generator>
  </office:meta>
</office:document-meta>
</file>