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 PL UKai TW" svg:font-family="'AR PL UKai TW'" style:font-adornments="Bold Italic"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FreeSans" svg:font-family="FreeSans" style:font-family-generic="system" style:font-pitch="variable"/>
  </office:font-face-decls>
  <office:automatic-styles>
    <style:style style:name="作者" style:family="table">
      <style:table-properties style:width="7.999cm" table:align="center"/>
    </style:style>
    <style:style style:name="作者.A" style:family="table-column">
      <style:table-column-properties style:column-width="3.997cm"/>
    </style:style>
    <style:style style:name="作者.B" style:family="table-column">
      <style:table-column-properties style:column-width="4.002cm"/>
    </style:style>
    <style:style style:name="作者.A1" style:family="table-cell">
      <style:table-cell-properties fo:background-color="transparent" fo:padding="0.097cm" fo:border="none">
        <style:background-image/>
      </style:table-cell-properties>
    </style:style>
    <style:style style:name="作者.B1" style:family="table-cell">
      <style:table-cell-properties fo:padding="0.097cm" fo:border="none"/>
    </style:style>
    <style:style style:name="作者.A2" style:family="table-cell">
      <style:table-cell-properties fo:padding="0.097cm" fo:border="none"/>
    </style:style>
    <style:style style:name="作者.B2" style:family="table-cell">
      <style:table-cell-properties fo:padding="0.097cm" fo:border="none"/>
    </style:style>
    <style:style style:name="作者.A3" style:family="table-cell">
      <style:table-cell-properties fo:padding="0.097cm" fo:border="none"/>
    </style:style>
    <style:style style:name="P1" style:family="paragraph" style:parent-style-name="Table_20_Contents">
      <style:paragraph-properties fo:text-align="center" style:justify-single-word="false"/>
    </style:style>
    <style:style style:name="P2" style:family="paragraph" style:parent-style-name="Text_20_body" style:list-style-name="Numbering_20_1"/>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便利母語上網的三贏會展配置</text:h>
      <text:p text:style-name="Standard"/>
      <table:table table:name="作者" table:style-name="作者">
        <table:table-column table:style-name="作者.A"/>
        <table:table-column table:style-name="作者.B"/>
        <table:table-row>
          <table:table-cell table:style-name="作者.A1" office:value-type="string">
            <text:p text:style-name="P1">洪朝貴</text:p>
          </table:table-cell>
          <table:table-cell table:style-name="作者.B1" office:value-type="string">
            <text:p text:style-name="P1">唐元亮</text:p>
          </table:table-cell>
        </table:table-row>
        <table:table-row>
          <table:table-cell table:style-name="作者.A2" office:value-type="string">
            <text:p text:style-name="P1"><text:a xlink:type="simple" xlink:href="mailto:ckhung@cyut.edu.tw">ckhung@cyut.edu.tw</text:a></text:p>
          </table:table-cell>
          <table:table-cell table:style-name="作者.B2" office:value-type="string">
            <text:p text:style-name="P1"><text:a xlink:type="simple" xlink:href="mailto:yltang@cyut.edu.tw">yltang@cyut.edu.tw</text:a></text:p>
          </table:table-cell>
        </table:table-row>
        <table:table-row>
          <table:table-cell table:style-name="作者.A3" table:number-columns-spanned="2" office:value-type="string">
            <text:p text:style-name="P1">朝陽科技大學 資訊管理系</text:p>
          </table:table-cell>
          <table:covered-table-cell/>
        </table:table-row>
      </table:table>
      <text:p text:style-name="Standard"/>
      <text:h text:style-name="Heading_20_3" text:outline-level="3">摘要</text:h>
      <text:p text:style-name="Text_20_body">高科技產業相關的國際會展, 會眾經常會自備筆記電腦; 但是其他產業國際會展的會眾不見得會這麼做。對於一位沒有自備筆電的外國人而言, 一週甚至數週的時間無法以母語上網、 收發 email, 是一件很痛苦的事。 本文提供兩項資訊科技及相關配套措施, 讓與會的外國會眾可以低成本用母語上網, 創造大會、 會眾與資訊廠商的三贏。</text:p>
      <text:p text:style-name="Text_20_body"/>
      <text:p text:style-name="Text_20_body">基於 linux 技術的母語開機隨身碟可以安裝英、 日、 德、西、 … 正簡中文等等近百種世界任何主要語言及次要語言。 [1] 旅人隨身攜帶輕薄短小廉價多功的母語開機隨身碟, 搭配會展場地無硬碟零管理的空殼電腦, 可讓與會的會眾不受會展當地國家語言的限制, 改以自己的母語自由上網。</text:p>
      <text:p text:style-name="Text_20_body"/>
      <text:p text:style-name="Text_20_body">這樣的配置可以擴展到旅遊地區的旅館民宿業者。今日多數旅館民宿業者僅提供無線網路而不提供大廳以外客房私人空間的電腦租借, 主要考量可能並不是電腦設備購置成本, 而是軟體管理人力成本。一旦移除電腦中的硬碟, 盜版/中毒/當機/升級/還原/… 等等管理問題也將一併被移除。管理電腦將變得跟管理電視一樣簡單; 管理門檻降低, 旅遊業者採用的意願也將提高。最終, 外國旅客或外籍的參展會眾將可享受自來水或電源插座一樣方便的上網環境。</text:p>
      <text:p text:style-name="Text_20_body"/>
      <text:p text:style-name="Text_20_body">類似的會展母語上網方案還有租借 「母語 tablet」、 租借 「母語 netbook」 等等可能性。技術已成熟; 唯一的問題是作為消費者的會展業者及旅遊業者欠缺認知, 未向電腦廠商提出此類需求。 聯合同業的採購力量促成此種配置, 將可打造會眾特殊的體驗, 亦有助於提升國際會展活動的宣傳效果。</text:p>
      <text:p text:style-name="Text_20_body"/>
      <text:h text:style-name="Heading_20_3" text:outline-level="3">一、 個人電腦開機技術的演進</text:h>
      <text:p text:style-name="Text_20_body"/>
      <text:p text:style-name="Text_20_body">在 1980 年前後, IBM PC 及其相容山寨產品開始使用容量 360K 的五又四分之一吋軟式碟片開機。當時並不是所有的電腦都有硬碟, 所以插入軟碟時, 總是優先以軟碟開機。 [2] 當時整個磁碟作業系統 (Disk Operating System) 都存放在磁碟片上。從使用者體驗的角度來講, 不同的電腦只有硬體能力高下的差別, 沒有軟體習慣的差別, 因為手上拿著的那一張磁片, 就是自己完整的工作環境。</text:p>
      <text:p text:style-name="Text_20_body"/>
      <text:p text:style-name="Text_20_body">到了 1990 年代, 大約是 Windows 95 與 OS/2 Warp 的年代, 各家作業系統開始採用 cdrom 作為安裝媒體; 1992-1993 年出版的 Yggdrasil Linux 可能是最早的 linux 安裝光碟。</text:p>
      <text:p text:style-name="Text_20_body"/>
      <text:p text:style-name="Text_20_body">一直要到 1998 年的 demolinux 出現, 光碟片才成為一個可以免安裝、直接操作的開機媒體。 使用者可<text:soft-page-break/>以自己帶著一張 demolinux 光碟和一張 1.44MB 磁碟片, 借用任何一部電腦開機工作, 將成果儲存到磁碟片上, 然後關機, 帶走自己的光碟片和磁碟片。整個過程可以不需要動到借用電腦的硬碟; 換個方式說, 就算借用電腦中毒當機、 甚至硬碟拔掉也都沒有影響。這是一個極大的技術成就, 特別是因為 demolinux 開機光碟必須面對各種不同的週邊設備。 Windows 的設計哲學, 是將驅動程式交給硬體週邊廠商, 因此在這個年代, 根本無法採用這個方式執行。 Demolinux 成為歷史上第一張 live cd。 [3] 在這個年代, 使用 live cd 開機仍舊非常簡單, 只需要進入 BIOS 設定一次, 從此以後這部電腦便可優先從光碟開機; 沒有光碟才從硬碟開機。 但是光碟機的讀取速度有限, 再加上儲存資料與設定必須另外用一張磁碟片, 所以這種使用方式並不流行, 甚至鮮為人知。</text:p>
      <text:p text:style-name="Text_20_body"/>
      <text:p text:style-name="Text_20_body">IBM 在 2004 年的兩篇論文裡面, 提到如何使用 usb 隨身碟開機。同年, Damn Small Linux 立即推出第一個大眾化的開機隨身碟版本。到了這個階段, 隨身碟開機又回到廿年前磁碟片開機的景像: 每個人可以帶著自己的儲存媒體, 藉用他人的電腦開機工作, 彷彿是靈魂遊走在不同的軀體之間一樣。許多開機隨身碟技術的用戶 – 包含最早的 IBM 論文 – 都用這個比喻來描述這個技術; 它也被稱為 live usb。 [4][5][6] 跟廿年前不同的是 (1) 容量已經變大數千倍 (2) 多數支援 live usb 的機型, 在開機時必須按某個鍵進入 boot menu (開機選單), 而無法進行一次設定, 且每個機型必須按的鍵不太一樣。</text:p>
      <text:p text:style-name="Text_20_body"/>
      <text:p text:style-name="Text_20_body">在臺灣, 本文作者從 2007 年開始推廣這個技術, 曾經接受中國時報、 中視等等媒體採訪; 也可以用 「救命碟」 或 「20公克筆電」 搜尋到相關網頁。</text:p>
      <text:p text:style-name="Text_20_body"/>
      <text:h text:style-name="Heading_20_3" text:outline-level="3">二、 無硬碟電腦的社會意義</text:h>
      <text:p text:style-name="Text_20_body"/>
      <text:p text:style-name="Text_20_body">從管理的角度來看, 電腦所有零件裡面, 硬碟是令電腦管理員最頭痛的器官。</text:p>
      <text:p text:style-name="Text_20_body"/>
      <text:p text:style-name="Text_20_body"><text:s text:c="4"/>硬碟提供病毒生存的空間;</text:p>
      <text:p text:style-name="Text_20_body"><text:s text:c="4"/>公共電腦的硬碟, 威脅著使用者的隱私 – 例如瀏覽器的帳號密碼記錄;</text:p>
      <text:p text:style-name="Text_20_body"><text:s text:c="4"/>硬碟提供盜版音樂與影片的存放空間, 造成電腦管理員的法律困擾;</text:p>
      <text:p text:style-name="Text_20_body"><text:s text:c="4"/>使用者可能自行在硬碟上安裝盜版軟體, 造成電腦管理員的法律困擾;</text:p>
      <text:p text:style-name="Text_20_body"><text:s text:c="4"/>其他正常使用所造成的系統設定意外改變, 也會造成電腦管理員的困擾;</text:p>
      <text:p text:style-name="Text_20_body"><text:s text:c="4"/>系統 (或防毒軟體) 更新、 調校、 升級等等計畫中的改變, 對電腦管理員而言是一大負擔 – 尤其是涉及整批電腦改變的場合。</text:p>
      <text:p text:style-name="Text_20_body"/>
      <text:p text:style-name="Text_20_body">最早的個人電腦, 並沒有硬碟, 而是靠軟碟開機, 所以完全沒有以上的問題。如果把硬碟拔掉, 改用隨身碟開機, 那麼 所有管理的問題, 都簡化為是隨身碟管理的問題。沒有硬碟的系統, 病毒就失去了一個重要的生存空間。 (病毒還是有機會透過網路傳遞。) 隱私與盜版的問題, 則隨著硬碟移除, 又回到使用者個人身上 – 使用者對自身隨身碟的使用自行負責, 與管理員無關。至於系統更新、 調校、 升級等等問題, 則只需要在一顆隨身碟上完成, 剩下的就只是複製的工作而已。</text:p>
      <text:p text:style-name="Text_20_body"/>
      <text:p text:style-name="Text_20_body">改用 「無碟碟電腦搭配開機隨身碟」 這樣的使用方式, 看似縮限了安裝軟體的空間, 實際上卻可以消除許多管理問題與電腦使用的社會問題。 管理無碟碟電腦, 就像管理電視一樣, 只有開機、 關機、防竊等<text:soft-page-break/>等實體問題, 而不再有任何防毒/重灌/升級… 等等繁瑣的軟體管理問題。或者說, 這些軟體管理問題可以從電腦現場移除, 集中到少數資訊人員或者自己有興趣進行客製化的電腦玩家身上。這至少有兩大應用: (1) 縮減數位落差 (2) 便利觀光客以母語上網。關於 (1) 請見 「縮減數位落差-簡配與全配」 一文。 [7] 以下將解釋 (2) 的應用情境。</text:p>
      <text:p text:style-name="Text_20_body"/>
      <text:h text:style-name="Heading_20_3" text:outline-level="3">三、 友善觀光客的母語電腦環境</text:h>
      <text:p text:style-name="Text_20_body"/>
      <text:p text:style-name="Text_20_body">全球各地出國旅遊的觀光客未必會攜帶自己的筆記電腦。自助旅行、 參加 [非科技類] 會展、參加國際體育活動等等類型的外國觀光客, 可能沒有足夠的動機攜帶自己的筆電。但若旅程時間超過一週, 卻無法以母語收發信件、無法使用臉書或 google plus 等等社交軟體、無法以母語檢視自己國家的網頁, 都會大大造成旅途的不便感。特別是在一個非英語系國家 (例如臺灣), 甚至連想找一部英文電腦可能都很困難。</text:p>
      <text:p text:style-name="Text_20_body"/>
      <text:p text:style-name="Text_20_body">這時如果當地可以提供無硬碟的網咖, 並配合觀光客的語言販售 「母語隨身碟」, 便可成為一種極為顯眼的特色。 GNU/Linux 為國際化的作業系統, 對於全球各大語言均有完整的支援。具有十多種官方語言、 數百種方言的印度特別能夠感受這個特色。微軟 Windows 無法逐一支援其豐富的小眾語言; 為了保留文化, 許多地區採用 GNU/Linux 的動機特別高。回到本文觀光應用的需求, 製作一支母語隨身碟的成本並不高, 但卻可為原本價格低廉的隨身碟帶來極高的附加價值。對於旅客而言, 攜帶一支母語隨身碟遠比攜帶一部筆記電腦要輕便許多; 而使用的感受也非常不同於筆記電腦 – 與其說是尋找可上網的無硬碟電腦, 不如說是尋找「隨身碟插座」, 就像是尋找電源插座一樣單純。對於旅館/民宿/網咖業者而言, 提供無硬碟的電腦, 管理成本反而降低; 而販售母語隨身碟的利潤則可以很高。整體而言, 一個國家如果全面推廣這個技術, 將可成為極受歡迎的觀光特色之一。這是一個三贏的技術。 [8]</text:p>
      <text:p text:style-name="Text_20_body"/>
      <text:p text:style-name="Text_20_body">比起全面推廣母語網咖或母語上網民宿旅館更容易進行的第一步, 則是友善母語上網的會展環境。會展環境可以提供一個無硬碟電腦上網區, 並販售母語隨身碟。較諸全國各地分散多元的住宿地點, 展場的上網區單一集中, 更加容易規畫管理。 在徵得上網外國會眾的同意之下, 透過媒體拍攝多位各種不同語言用戶在同一空間同時上網, 可以達到很有趣的宣傳行銷效果。</text:p>
      <text:p text:style-name="Text_20_body"/>
      <text:p text:style-name="Text_20_body">另一個可能性是租借 「母語 tablet」、 租借 「母語 netbook」。隨著電腦產業競爭的激烈化, 這些產品的價格越來越低。當一個產品的價格低到無利可圖的時候, 庫存新品便成為一個問題。以低廉的價格租借母語平板電腦或母語小筆電, 一方面可以便利會展外國朋友, 另一方面也可以讓硬體廠商存貨發揮一些價值。租借時間如果超某個長度, 就可以直接送給顧客。</text:p>
      <text:p text:style-name="Text_20_body"/>
      <text:h text:style-name="Heading_20_3" text:outline-level="3">四、 結論</text:h>
      <text:p text:style-name="Text_20_body"/>
      <text:p text:style-name="Text_20_body">「母語隨身碟搭配無硬碟電腦上網」 的技術以及「母語平板電腦」、 「母語小筆電」 的技術其實早已成熟。之所以沒有出現這種應用, 可能是資訊廠商長期陷於「大家都用微軟產品; 非微軟的 linux 產品沒有市場」這種傳統窠臼的刻板印象, 因而從未想像過有這樣的市場可以開發。而作為消費者的會展業者及旅遊業者則又欠缺資訊科技產業內相對弱勢小眾的知識 (linux 與自由軟體)。 但平心而論, 身為一位旅客, 如果你在杜拜或是斯洛伐克, 可以選擇使用 “熟悉的” 阿拉伯文/斯洛伐克文 windows, 或是選擇使用 “陌生的” 中文 linux, 你會選擇使用哪一部電腦呢?</text:p>
      <text:p text:style-name="Text_20_body"><text:soft-page-break/></text:p>
      <text:p text:style-name="Text_20_body">會展業者如果懂得聯合同業的採購力量, 向電腦廠商提出此類需求, 促成此種配置, 將可打造會眾特殊的體驗, 亦有助於提升國際會展活動的宣傳效果, 其實對硬體廠商而言, 還是一筆額外的生意。共創三贏, 沒有龐大的成本, 只需要打破僵硬的意識形態。</text:p>
      <text:p text:style-name="Text_20_body"/>
      <text:h text:style-name="Heading_20_3" text:outline-level="3">參考資料</text:h>
      <text:p text:style-name="Text_20_body"/>
      <text:list xml:id="list1737755840" text:style-name="Numbering_20_1">
        <text:list-item>
          <text:p text:style-name="P2"><text:s text:c="4"/>Linux language support。 One Laptop Per Child。 民100年11月4日, <text:s/>取自http://wiki.laptop.org/go/Linux_language_support</text:p>
        </text:list-item>
        <text:list-item>
          <text:p text:style-name="P2"><text:s text:c="4"/>Floppy disk。 <text:s/>維基百科。 民100年11月4日, <text:s/>取自 http://en.wikipedia.org/wiki/Floppy_disk</text:p>
        </text:list-item>
        <text:list-item>
          <text:p text:style-name="P2"><text:s text:c="4"/>Live CD。 維基百科。 民100年11月4日, <text:s/>取自 http://en.wikipedia.org/wiki/Live_CD</text:p>
        </text:list-item>
        <text:list-item>
          <text:p text:style-name="P2"><text:s text:c="4"/>Live USB。 維基百科。 民100年11月4日, <text:s/>取自 http://en.wikipedia.org/wiki/Live_USB</text:p>
        </text:list-item>
        <text:list-item>
          <text:p text:style-name="P2"><text:s text:c="4"/>Raghunath, Mandayam and Narayanaswami, Chandra and Carter, Casey and Cáceres, Ramón <text:s/>(2004)。 <text:s/>Reincarnating PCs with Portable SoulPads。 民100年11月4日, 取自 http://domino.watson.ibm.com/library/cyberdig.nsf/papers/577BB6B4F4A4BB7185256FF0004E578A/</text:p>
        </text:list-item>
        <text:list-item>
          <text:p text:style-name="P2"><text:s text:c="4"/>Honeyford, Martyn。 <text:s/>(2004/07/15) Boot Linux from a FireWire device。 取自 http://www-128.ibm.com/developerworks/linux/library/l-fireboot.html</text:p>
        </text:list-item>
        <text:list-item>
          <text:p text:style-name="P2"><text:s text:c="4"/>徐志緯,洪朝貴 (2010) 。 <text:s/>縮減數位落差-簡配與全配。 <text:s/>第九屆離島資訊技術與應用研討會</text:p>
        </text:list-item>
        <text:list-item>
          <text:p text:style-name="P2"><text:s text:c="4"/>資訊人權貴 (2009/05/31)。 Mother Tongue Internet Cafe': Make Your Foreign Customers Feel at Home with Tux USB Keys。 民100年11月4日, 取自 http://blog.ofset.org/ckhung/index.php?post/095k</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AR PL UKai TW" svg:font-family="'AR PL UKai TW'" style:font-adornments="Bold Italic"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AR PL UMing HK" style:font-size-asian="10.5pt" style:language-asian="zh" style:country-asian="TW"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Ming H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next-style-name="Text_20_body" style:default-outline-level="2" style:class="text" style:master-page-name="">
      <style:paragraph-properties style:page-number="auto" fo:background-color="transparent">
        <style:tab-stops/>
        <style:background-image/>
      </style:paragraph-properties>
      <style:text-properties fo:font-size="14pt" fo:font-style="italic" fo:font-weight="bold" style:font-name-asian="AR PL UKai TW"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1.199cm" fo:margin-left="1.1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1.199cm" fo:margin-left="1.1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1.199cm" fo:margin-left="1.1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1.199cm" fo:margin-left="1.19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1.199cm" fo:margin-left="1.1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1.199cm" fo:margin-left="1.19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1.199cm" fo:margin-left="1.19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1.199cm" fo:margin-left="1.19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1.199cm" fo:margin-left="1.1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1.199cm" fo:margin-left="1.199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03T15:41:36</meta:creation-date>
    <dc:date>2011-11-03T16:20:28</dc:date>
    <meta:editing-duration>PT16M44S</meta:editing-duration>
    <meta:editing-cycles>3</meta:editing-cycles>
    <meta:generator>LibreOffice/3.4$Linux LibreOffice_project/340m1$Build-302</meta:generator>
    <meta:document-statistic meta:table-count="1" meta:image-count="0" meta:object-count="0" meta:page-count="4" meta:paragraph-count="44" meta:word-count="1993" meta:character-count="5087" meta:non-whitespace-character-count="4638"/>
  </office:meta>
</office:document-meta>
</file>