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標楷體" svg:font-family="標楷體" style:font-family-generic="script"/>
    <style:font-face style:name="FreeSans1" svg:font-family="Free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Britannic Bold" svg:font-family="'Britannic Bold'" style:font-family-generic="swiss" style:font-pitch="variable"/>
    <style:font-face style:name="Tahoma" svg:font-family="Tahoma" style:font-family-generic="swiss" style:font-pitch="variable"/>
    <style:font-face style:name="AR PL UMing TW" svg:font-family="'AR PL UMing TW'"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114566"/>
    </style:style>
    <style:style style:name="P3" style:family="paragraph" style:parent-style-name="Standard">
      <style:paragraph-properties fo:text-align="center" style:justify-single-word="false"/>
      <style:text-properties style:font-name-asian="標楷體" style:language-asian="zh" style:country-asian="TW"/>
    </style:style>
    <style:style style:name="P4" style:family="paragraph" style:parent-style-name="Standard">
      <style:paragraph-properties fo:text-align="center" style:justify-single-word="false"/>
      <style:text-properties fo:font-size="10pt" fo:language="pt" fo:country="BR" style:font-name-asian="標楷體" style:font-size-asian="10pt" style:language-asian="zh" style:country-asian="TW"/>
    </style:style>
    <style:style style:name="P5" style:family="paragraph" style:parent-style-name="Standard">
      <style:paragraph-properties fo:text-align="justify" style:justify-single-word="false"/>
      <style:text-properties fo:font-size="10pt" fo:font-style="italic" style:font-name-asian="標楷體" style:font-size-asian="10pt" style:font-style-asian="italic"/>
    </style:style>
    <style:style style:name="P6" style:family="paragraph" style:parent-style-name="Standard">
      <style:text-properties fo:font-size="10pt" style:font-name-asian="標楷體" style:font-size-asian="10pt" style:language-asian="zh" style:country-asian="TW"/>
    </style:style>
    <style:style style:name="P7" style:family="paragraph" style:parent-style-name="Standard">
      <style:paragraph-properties fo:orphans="0" fo:widows="0" style:text-autospace="none"/>
      <style:text-properties fo:font-size="10pt" officeooo:paragraph-rsid="00114566" style:font-name-asian="標楷體" style:font-size-asian="10pt" style:language-asian="zh" style:country-asian="TW"/>
    </style:style>
    <style:style style:name="P8" style:family="paragraph" style:parent-style-name="Standard">
      <style:text-properties fo:font-size="10pt" officeooo:paragraph-rsid="00114566" style:font-name-asian="標楷體" style:font-size-asian="10pt" style:language-asian="zh" style:country-asian="TW"/>
    </style:style>
    <style:style style:name="P9" style:family="paragraph" style:parent-style-name="Standard">
      <style:paragraph-properties fo:orphans="0" fo:widows="0" style:text-autospace="none"/>
      <style:text-properties fo:text-transform="uppercase" fo:font-size="10pt" fo:font-weight="bold" style:font-name-asian="標楷體" style:font-size-asian="10pt" style:language-asian="zh" style:country-asian="TW" style:font-weight-asian="bold"/>
    </style:style>
    <style:style style:name="P10" style:family="paragraph" style:parent-style-name="Standard">
      <style:paragraph-properties fo:text-align="center" style:justify-single-word="false"/>
      <style:text-properties fo:text-transform="uppercase" fo:font-size="10pt" fo:font-weight="bold" style:font-name-asian="標楷體" style:font-size-asian="10pt" style:language-asian="zh" style:country-asian="TW" style:font-weight-asian="bold"/>
    </style:style>
    <style:style style:name="P11" style:family="paragraph" style:parent-style-name="Standard">
      <style:paragraph-properties fo:text-align="center" style:justify-single-word="false" fo:keep-with-next="always"/>
      <style:text-properties fo:text-transform="uppercase" fo:font-size="10pt" fo:font-weight="bold" style:font-name-asian="標楷體" style:font-size-asian="10pt" style:language-asian="zh" style:country-asian="TW" style:font-weight-asian="bold"/>
    </style:style>
    <style:style style:name="P12" style:family="paragraph" style:parent-style-name="Standard">
      <style:paragraph-properties fo:text-align="center" style:justify-single-word="false" fo:keep-with-next="always"/>
      <style:text-properties fo:text-transform="uppercase" fo:font-size="10pt" fo:font-weight="bold" officeooo:paragraph-rsid="00114566" style:font-name-asian="標楷體" style:font-size-asian="10pt" style:language-asian="zh" style:country-asian="TW" style:font-weight-asian="bold"/>
    </style:style>
    <style:style style:name="P13" style:family="paragraph" style:parent-style-name="Standard">
      <style:paragraph-properties fo:margin-left="0.467cm" fo:margin-right="0cm" fo:text-align="justify" style:justify-single-word="false" fo:text-indent="-0.467cm" style:auto-text-indent="false"/>
      <style:text-properties officeooo:paragraph-rsid="0012626f"/>
    </style:style>
    <style:style style:name="P14" style:family="paragraph" style:parent-style-name="Page_20_number">
      <style:text-properties style:font-name="Times New Roman" style:font-name-asian="標楷體" style:language-asian="zh" style:country-asian="TW" style:font-name-complex="Times New Roman"/>
    </style:style>
    <style:style style:name="P15" style:family="paragraph" style:parent-style-name="Page_20_number">
      <style:text-properties style:font-name="Times New Roman" fo:language="pt" fo:country="BR" style:font-name-asian="標楷體" style:language-asian="zh" style:country-asian="TW" style:font-name-complex="Times New Roman"/>
    </style:style>
    <style:style style:name="P16" style:family="paragraph" style:parent-style-name="本文縮排_20_2">
      <style:paragraph-properties fo:margin-left="0cm" fo:margin-right="0cm" fo:text-indent="0cm" style:auto-text-indent="false"/>
      <style:text-properties style:font-name-asian="標楷體" style:language-asian="zh" style:country-asian="TW"/>
    </style:style>
    <style:style style:name="P17" style:family="paragraph" style:parent-style-name="本文縮排_20_3">
      <style:paragraph-properties fo:margin-left="0cm" fo:margin-right="0cm" fo:text-indent="0cm" style:auto-text-indent="false"/>
      <style:text-properties officeooo:paragraph-rsid="00114566" style:font-name-asian="標楷體" style:language-asian="zh" style:country-asian="TW"/>
    </style:style>
    <style:style style:name="P18" style:family="paragraph" style:parent-style-name="本文縮排_20_3">
      <style:paragraph-properties fo:margin-left="0cm" fo:margin-right="0cm" fo:text-indent="0cm" style:auto-text-indent="false"/>
      <style:text-properties officeooo:rsid="00114566" officeooo:paragraph-rsid="00114566" style:font-name-asian="標楷體" style:language-asian="zh" style:country-asian="TW"/>
    </style:style>
    <style:style style:name="P19" style:family="paragraph" style:parent-style-name="本文縮排_20_3">
      <style:paragraph-properties fo:margin-left="0cm" fo:margin-right="0cm" fo:text-indent="0cm" style:auto-text-indent="false"/>
      <style:text-properties officeooo:paragraph-rsid="00114566"/>
    </style:style>
    <style:style style:name="P20" style:family="paragraph" style:parent-style-name="本文縮排_20_3">
      <style:paragraph-properties fo:margin-left="0cm" fo:margin-right="0cm" fo:text-indent="0cm" style:auto-text-indent="false"/>
      <style:text-properties fo:font-style="normal" style:font-name-asian="標楷體" style:language-asian="zh" style:country-asian="TW" style:font-style-asian="normal"/>
    </style:style>
    <style:style style:name="P21" style:family="paragraph" style:parent-style-name="本文縮排_20_3">
      <style:paragraph-properties fo:margin-left="0cm" fo:margin-right="0cm" fo:text-indent="0cm" style:auto-text-indent="false"/>
      <style:text-properties fo:font-style="normal" officeooo:rsid="00114566" officeooo:paragraph-rsid="00114566" style:font-name-asian="標楷體" style:language-asian="zh" style:country-asian="TW" style:font-style-asian="normal"/>
    </style:style>
    <style:style style:name="P22" style:family="paragraph" style:parent-style-name="本文縮排_20_3">
      <style:paragraph-properties fo:margin-left="0cm" fo:margin-right="0cm" fo:text-indent="0cm" style:auto-text-indent="false"/>
      <style:text-properties fo:text-transform="uppercase" fo:font-size="10pt" fo:font-weight="bold" officeooo:rsid="00114566" officeooo:paragraph-rsid="00114566" style:font-name-asian="標楷體" style:font-size-asian="10pt" style:language-asian="zh" style:country-asian="TW" style:font-weight-asian="bold"/>
    </style:style>
    <style:style style:name="P23" style:family="paragraph" style:parent-style-name="Text_20_body_20_indent">
      <style:paragraph-properties fo:margin-left="0cm" fo:margin-right="0cm" fo:text-indent="0cm" style:auto-text-indent="false"/>
    </style:style>
    <style:style style:name="P24" style:family="paragraph" style:parent-style-name="Text_20_body_20_indent">
      <style:paragraph-properties fo:margin-left="0cm" fo:margin-right="0cm" fo:text-indent="0cm" style:auto-text-indent="false"/>
      <style:text-properties fo:font-style="normal" style:font-name-asian="標楷體" style:language-asian="zh" style:country-asian="TW" style:font-style-asian="normal"/>
    </style:style>
    <style:style style:name="P25" style:family="paragraph" style:parent-style-name="Text_20_body_20_indent">
      <style:paragraph-properties fo:margin-left="0cm" fo:margin-right="0cm" fo:text-indent="0cm" style:auto-text-indent="false"/>
      <style:text-properties fo:font-style="normal" officeooo:paragraph-rsid="00114566" style:font-name-asian="標楷體" style:language-asian="zh" style:country-asian="TW" style:font-style-asian="normal"/>
    </style:style>
    <style:style style:name="P26" style:family="paragraph" style:parent-style-name="Text_20_body_20_indent">
      <style:paragraph-properties fo:margin-left="0cm" fo:margin-right="0cm" fo:text-indent="0cm" style:auto-text-indent="false"/>
      <style:text-properties fo:font-style="normal" officeooo:rsid="00114566" officeooo:paragraph-rsid="00114566" style:font-name-asian="標楷體" style:language-asian="zh" style:country-asian="TW" style:font-style-asian="normal"/>
    </style:style>
    <style:style style:name="P27" style:family="paragraph" style:parent-style-name="email">
      <style:text-properties style:font-name="Times New Roman" fo:font-size="12pt" style:font-name-asian="標楷體" style:font-size-asian="12pt" style:font-name-complex="標楷體" style:font-size-complex="12pt"/>
    </style:style>
    <style:style style:name="P28" style:family="paragraph" style:parent-style-name="email">
      <style:text-properties style:font-name="Times New Roman" fo:font-size="12pt" fo:language="pt" fo:country="BR" style:font-name-asian="標楷體" style:font-size-asian="12pt" style:language-asian="zh" style:country-asian="TW" style:font-name-complex="標楷體" style:font-size-complex="12pt"/>
    </style:style>
    <style:style style:name="P29" style:family="paragraph" style:parent-style-name="Standard">
      <style:paragraph-properties fo:margin-left="0.467cm" fo:margin-right="0cm" fo:text-align="justify" style:justify-single-word="false" fo:text-indent="-0.467cm" style:auto-text-indent="false"/>
      <style:text-properties officeooo:paragraph-rsid="001cafdd"/>
    </style:style>
    <style:style style:name="P30" style:family="paragraph" style:parent-style-name="Standard">
      <style:paragraph-properties fo:orphans="0" fo:widows="0" style:text-autospace="none"/>
    </style:style>
    <style:style style:name="P31" style:family="paragraph" style:parent-style-name="Standard">
      <style:paragraph-properties fo:margin-left="0cm" fo:margin-right="0cm" fo:text-align="justify" style:justify-single-word="false" fo:text-indent="0cm" style:auto-text-indent="false"/>
      <style:text-properties officeooo:paragraph-rsid="0012626f"/>
    </style:style>
    <style:style style:name="P32" style:family="paragraph" style:parent-style-name="Heading_20_4">
      <style:text-properties fo:font-size="10pt" style:font-name-asian="標楷體" style:font-size-asian="10pt" style:language-asian="zh" style:country-asian="TW"/>
    </style:style>
    <style:style style:name="P33" style:family="paragraph" style:parent-style-name="篇名" style:master-page-name="Standard">
      <style:paragraph-properties style:page-number="auto"/>
      <style:text-properties style:font-name-asian="標楷體" style:language-asian="zh" style:country-asian="TW" style:font-name-complex="標楷體"/>
    </style:style>
    <style:style style:name="T1" style:family="text">
      <style:text-properties fo:font-style="italic" style:font-name-asian="Times New Roman" style:language-asian="zh" style:country-asian="TW" style:font-style-asian="italic"/>
    </style:style>
    <style:style style:name="T2" style:family="text">
      <style:text-properties fo:font-style="italic" style:font-name-asian="標楷體" style:language-asian="zh" style:country-asian="TW" style:font-style-asian="italic" style:font-name-complex="標楷體"/>
    </style:style>
    <style:style style:name="T3" style:family="text">
      <style:text-properties style:font-name="Times New Roman" fo:font-size="12pt" style:font-name-asian="標楷體" style:font-size-asian="12pt" style:font-name-complex="Times New Roman" style:font-size-complex="12pt"/>
    </style:style>
    <style:style style:name="T4" style:family="text">
      <style:text-properties style:font-name="Times New Roman" fo:font-size="12pt" officeooo:rsid="00114566" style:font-name-asian="標楷體" style:font-size-asian="12pt" style:font-name-complex="Times New Roman" style:font-size-complex="12pt"/>
    </style:style>
    <style:style style:name="T5" style:family="text">
      <style:text-properties fo:font-size="10pt" fo:font-weight="bold" style:font-name-asian="標楷體" style:font-size-asian="10pt" style:language-asian="zh" style:country-asian="TW" style:font-weight-asian="bold"/>
    </style:style>
    <style:style style:name="T6" style:family="text">
      <style:text-properties fo:font-size="10pt" fo:font-weight="bold" officeooo:rsid="00114566" style:font-name-asian="標楷體" style:font-size-asian="10pt" style:language-asian="zh" style:country-asian="TW" style:font-weight-asian="bold"/>
    </style:style>
    <style:style style:name="T7" style:family="text">
      <style:text-properties fo:font-style="normal" style:font-name-asian="標楷體" style:language-asian="zh" style:country-asian="TW" style:font-style-asian="normal"/>
    </style:style>
    <style:style style:name="T8" style:family="text">
      <style:text-properties fo:font-style="normal" officeooo:rsid="00114566" style:font-name-asian="標楷體" style:language-asian="zh" style:country-asian="TW" style:font-style-asian="normal"/>
    </style:style>
    <style:style style:name="T9" style:family="text">
      <style:text-properties fo:font-style="normal" fo:font-weight="bold" style:font-name-asian="標楷體" style:language-asian="zh" style:country-asian="TW" style:font-style-asian="normal" style:font-weight-asian="bold"/>
    </style:style>
    <style:style style:name="T10" style:family="text">
      <style:text-properties fo:text-transform="uppercase" fo:font-size="10pt" fo:font-weight="bold" style:font-name-asian="標楷體" style:font-size-asian="10pt" style:language-asian="zh" style:country-asian="TW" style:font-weight-asian="bold"/>
    </style:style>
    <style:style style:name="T11" style:family="text">
      <style:text-properties fo:text-transform="uppercase" fo:font-size="10pt" fo:font-weight="bold" officeooo:rsid="00114566" style:font-name-asian="標楷體" style:font-size-asian="10pt" style:language-asian="zh" style:country-asian="TW" style:font-weight-asian="bold"/>
    </style:style>
    <style:style style:name="T12" style:family="text">
      <style:text-properties fo:font-size="9pt" style:font-name-asian="標楷體" style:font-size-asian="9pt"/>
    </style:style>
    <style:style style:name="T13" style:family="text">
      <style:text-properties fo:font-size="9pt" officeooo:rsid="0012626f" style:font-name-asian="標楷體" style:font-size-asian="9pt"/>
    </style:style>
    <style:style style:name="T14" style:family="text">
      <style:text-properties fo:font-size="9pt" officeooo:rsid="001566ff" style:font-name-asian="標楷體" style:font-size-asian="9pt"/>
    </style:style>
    <style:style style:name="T15" style:family="text">
      <style:text-properties fo:font-size="9pt" officeooo:rsid="0015ce9a" style:font-name-asian="標楷體" style:font-size-asian="9pt"/>
    </style:style>
    <style:style style:name="T16" style:family="text">
      <style:text-properties fo:font-size="9pt" officeooo:rsid="001cafdd" style:font-name-asian="標楷體" style:font-size-asian="9pt"/>
    </style:style>
    <style:style style:name="T17" style:family="text">
      <style:text-properties fo:font-size="9pt" fo:font-style="italic" officeooo:rsid="001cafdd" style:font-name-asian="標楷體" style:font-size-asian="9pt" style:font-style-asian="italic" style:font-style-complex="italic"/>
    </style:style>
    <style:style style:name="T18" style:family="text">
      <style:text-properties officeooo:rsid="00114566"/>
    </style:style>
    <style:style style:name="T19" style:family="text">
      <style:text-properties style:font-name-asian="標楷體"/>
    </style:style>
    <style:style style:name="T20" style:family="text">
      <style:text-properties officeooo:rsid="00114566" style:font-name-asian="標楷體"/>
    </style:style>
    <style:style style:name="T21" style:family="text">
      <style:text-properties officeooo:rsid="0015ce9a"/>
    </style:style>
    <style:style style:name="T22" style:family="text">
      <style:text-properties officeooo:rsid="00175f4e"/>
    </style:style>
    <style:style style:name="T23" style:family="text">
      <style:text-properties officeooo:rsid="001851b1"/>
    </style:style>
    <style:style style:name="T24" style:family="text">
      <style:text-properties officeooo:rsid="001a092f"/>
    </style:style>
    <style:style style:name="T25" style:family="text">
      <style:text-properties officeooo:rsid="001b4826"/>
    </style:style>
    <style:style style:name="Sect1" style:family="section">
      <style:section-properties text:dont-balance-text-columns="true" style:writing-mode="lr-tb" fo:margin-left="0cm" fo:margin-right="0.39cm" style:editable="false">
        <style:columns fo:column-count="2" fo:column-gap="0.801cm">
          <style:column style:rel-width="32767*" fo:start-indent="0cm" fo:end-indent="0.4cm"/>
          <style:column style:rel-width="32768*" fo:start-indent="0.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3">以注意力經濟闡釋一些網路現象</text:h>
      <text:p text:style-name="P3"/>
      <text:p text:style-name="P1"><text:span text:style-name="T1"><text:s/></text:span><text:span text:style-name="T2">洪朝貴</text:span></text:p>
      <text:p text:style-name="P14"/>
      <text:p text:style-name="P27">朝陽科技大學資訊管理系</text:p>
      <text:p text:style-name="email"><text:span text:style-name="T3">E-mail:</text:span> <text:span text:style-name="T4">khung@cyut.</text:span><text:span text:style-name="T3">edu.tw </text:span></text:p>
      <text:p text:style-name="P28"/>
      <text:p text:style-name="P15"/>
      <text:p text:style-name="P4"/>
      <text:section text:style-name="Sect1" text:name="區段1">
        <text:h text:style-name="P32" text:outline-level="4">摘要</text:h>
        <text:p text:style-name="P5"/>
        <text:p text:style-name="P26">網路科技及人類的社交天性促成資訊爆炸。 稀有的東西當然不是資訊， 而是人的注意力。 「智慧財產」 體系強調創意與金錢的兌換關係； 但卻必須靠管制網路來維繫。 研究注意力與金錢或注意力與創意之間的兌換關係， 會發現注意力經濟更符合網路現實， 也更能解釋諸多網路現象。</text:p>
        <text:p text:style-name="P25"/>
        <text:p text:style-name="P23"><text:span text:style-name="T9">關鍵字</text:span><text:span text:style-name="T7">: 智慧財產權;注意力經濟;長尾理論;群眾募資;群眾外包</text:span></text:p>
        <text:p text:style-name="P24"/>
        <text:p text:style-name="P1"><text:span text:style-name="T5">1. </text:span><text:span text:style-name="T10">注意力經濟</text:span></text:p>
        <text:p text:style-name="P6"/>
        <text:p text:style-name="P21">網路時代， 至少有兩大力量促成資訊爆炸。 其一， 科技使資訊複製成本降至零。 其二， 人類與他人互動的內在慾望促使許多人上網透過各種社交工具發表並免費分享各種形式的作品。</text:p>
        <text:p text:style-name="P21"/>
        <text:p text:style-name="P21">第一個力量讓新一世代的創作者不必 「靠行」 就可以獨立宣傳行銷自身的作品 -- 不論是文章、 圖片、 音樂、 影片、 或是軟體皆然。 其中軟體作品的大量免費複製 -- 包含自由軟體、 共享軟體、 及盜版軟體 -- 又更加培力 (empower) 了其他類型作品的獨立創作者。 這也就是 Chris Anderson 所說的長尾現象三大驅動力當中的 「流通工具民主化」 與 「創作/生產工具民主化」。 <text:span text:style-name="T21">[1]</text:span></text:p>
        <text:p text:style-name="P21"/>
        <text:p text:style-name="P21">許多不同領域的人士各自採用不同的辭彙描述第二個力量。 哥倫比亞大學臺裔法學教授稱之為 「exposure culture」； 「開放原始碼」 一詞創始人 Eric Raymond 稱之為 「gift culture」； Chris Anderson 則指出： 在創作市場的尾端， 創作的動機經常不是賺錢， 而是出名。 他把長尾市場的經濟現象稱為 「reputation economy」。 <text:span text:style-name="T22">[2][3][4]</text:span></text:p>
        <text:p text:style-name="P21"/>
        <text:p text:style-name="P21">諾貝爾經濟學獎得主 Herbert Simon 說： 資訊爆炸的年代， 稀有的東西當然不是資訊， 而是資訊所消耗的東西， 也就是人的注意力。 <text:span text:style-name="T23">[5] </text:span>在經濟學家的眼中， 決定東西價格的， 並非它的使用價值。 空氣的使用價值超級高， 但大多數時候它的價格是零。 物以稀為貴。 如果我們希望建立一個符合網路現實的經濟， 那麼我們當然應該把人的注意力而非資訊視為稀有的東西來計價。 物理學者 Michael Goldhaber 的文章 「The Attention Economy <text:span text:style-name="T23">and</text:span> the net」 詳細闡述注意力經濟的概念。 <text:span text:style-name="T23">[6] </text:span>前述三者對於網路時代每個人力求曝光現象的描述， 可以說都是注意力經濟的表現。</text:p>
        <text:p text:style-name="P20"/>
        <text:p text:style-name="P1"><text:span text:style-name="T6">2</text:span><text:span text:style-name="T5">. </text:span><text:span text:style-name="T10">創意 </text:span><text:span text:style-name="T11">vs 金錢</text:span></text:p>
        <text:p text:style-name="P6"/>
        <text:p text:style-name="P21">另一方面， 源自十八世紀的 「智慧財產權」 傳統觀念則強調： 創意生產物具有高度的使用價值， 所以應該被賦予一定的價格。 也就是說， 它主張法律應保障 「創意」 與 「金錢」 之間的兌換關係。 在資訊稀有的廿世紀或更古老的年代， 這樣的主張或許有些道理。 但是到了廿一世紀， 這個主張顯然跟不上網路世界的現實。 事實上， 網路可以說是智慧財產商業模式的首要敵人。 第一， 網路有利於盜版。 第二， 網路有利於那些 「免費或接近免費」 的競爭對手侵蝕這類產業的市場。</text:p>
        <text:p text:style-name="P21"/>
        <text:p text:style-name="P21">2012 年美國參議院企圖以保護智慧財產權之名企圖推動管制網路的 SOPA 法案引起全球網民的抗議。 當時透過 Chris Dodd 收買參議院的主要操盤手， 是代表美國電影產業的 MPAA。 至於代表美國唱片產業的 RIAA 及代表軟體產業的 BSA 當然也都選擇與網民敵對、 選擇支持管制網路。 因為這些產業理解到： 如果不管制網路， 他們的商業模式將會受到極大的挑戰。</text:p>
        <text:p text:style-name="P21"/>
        <text:p text:style-name="P21">許多案例說明了這些產業不僅拿智財相關法律來打擊盜版， 也拿它來打擊合法免費的網路競爭對手。 海盜灣紀錄片 TPB AFK 是在 Kickstarter 上透過群眾募資所拍攝而成的， 最後並以創用 CC 授權釋放出來。 包含 Paramount、 Fox、 Liongate 在內的好來塢製片大廠卻很恰巧很一致地 "不小心" 錯誤將它檢舉為盜版影片。 微軟 "不小心" 錯誤將 OpenOffice.org 檢舉為盜版軟體， 跨國大廠濫用著作權法從事這類著作權詐騙 (copyfraud) 的行為， 一次又一次地顯示了智財產業與合法網路競爭對手之間的緊張關係。 <text:span text:style-name="T24">[9]</text:span></text:p>
        <text:p text:style-name="P21"/>
        <text:p text:style-name="P21">期刊出版社則需要更直接地面對創作者轉向網路出版的壓力。 學者發表論文的動機本就不是為了金錢。 網路出現後， 學者的創意有了替代的散佈管道， 「學者的智慧， 成為期刊的財產， 再變成圖書館的業績 (還是負擔?)」 這樣的現象， 一方面變成了學術界尴尬的傳統， 另一方面也促成了開放期刊 (open access) 的崛起。 <text:span text:style-name="T24">[9][10]</text:span></text:p>
        <text:p text:style-name="P21"/>
        <text:p text:style-name="P19"><text:span text:style-name="T8">智慧財產的傳統價值體系並未把 「物以稀為貴」 的經濟現實納入考量， 所以處處與網路為敵。 另</text:span><text:soft-page-break/><text:span text:style-name="T8">一方面， 如果 「注意力」 更符合網路現實， 那</text:span><text:span text:style-name="T8">麼會不會其實 「注意力」 與 「創意」 之間， 還有 「注意力」 與 「金錢」 之間， 存在著更自然的兌換關係呢? 這是接下來兩節要探討的主題。</text:span></text:p>
        <text:p text:style-name="P21"/>
        <text:p text:style-name="P1"><text:span text:style-name="T6">3</text:span><text:span text:style-name="T5">. </text:span><text:span text:style-name="T10">注意力 </text:span><text:span text:style-name="T11">vs 金錢</text:span></text:p>
        <text:p text:style-name="P6"/>
        <text:p text:style-name="P18">注意力經濟並不只是一個理論， 而是網路公司的生存法則。 最成功的網路公司 -- 例如 Google 與 Facebook -- 免費分享各種資訊： 搜尋結果、 地圖、 翻譯、 雲端辦公軟體、 ...。 這為他們吸引來大量的訪客。 他們進一步把訪客的注意力當成商品販售出去 -- 廣告就是買主花錢在買潛在消費者的注意力。</text:p>
        <text:p text:style-name="P18"/>
        <text:p text:style-name="P18">一個令人驚豔的奇特思考案例是： 四川航空提供免費接駁服務， 卻能賺入上億人民幣。 成功的原因固然很多， 與本文相關的其中一項， 就是四川航空看見別人沒看見的重要資源/資產： 既然本公司暫時掌握了坐在車上 （多半沒辦法做正事的） 乘客的注意力， 那就何妨在兩相情願的前提之下， 把他們的注意力賣給... 車商？ <text:span text:style-name="T25">[11]</text:span></text:p>
        <text:p text:style-name="P18"/>
        <text:p text:style-name="P18">上述正當的廣告交易， 閱聽者有被告知他正在看廣告。 但是如果廣告的資訊暗藏在其他資訊主體當中， 誤導閱聽者相信他正在閱聽一則新聞， 這種現象就稱為 「置入性行銷 (embedded marketing)」。 核能學會買廣告、 劉政鴻買五星報導、 ... 最終導致傳播學界提出 「反收買 要新聞」 的主張， 促成政府修改預算法。 <text:span text:style-name="T25">[12] </text:span>不過這個法案對於商業界以及非本國政府並沒有約束力， 所以這些現象仍在發生。</text:p>
        <text:p text:style-name="P18"/>
        <text:p text:style-name="P18">傳統的置入性行銷， 收買的對象是主流媒體。 如果置入性行銷的收買對象是意見市場的長尾供給者 -- 例如部落格與留言板 -- 那就稱為 「偽草根運動 （astroturfing）」。 三星寫手門事件、 中共政權的五毛黨網軍、 微軟 XBox 千人讚事件、 ... 這些都是花錢製造輿論支持假象的偽草根運動案例。 這也是為什麼媒體識讀能力在這個年代愈顯重要； 筆者也主張 「謠言止於搜尋」 來對付這類洗腦。 <text:span text:style-name="T25">[14]</text:span></text:p>
        <text:p text:style-name="P18"/>
        <text:p text:style-name="P18">如果你的 Facebook 粉絲團的人氣有點冷清， 也可以花錢向 "We Sell Likes" 購買人氣。 Facebook 的 「讚」 可以說是 「注意力」 的影子， 它只是反應支持度的一個數字指標， 本身並沒有實質的意義， 現在卻被拿來當成商品在賣， 這可以說是 「偽草根運動」 的極致。 買讚的這些人可能絕大多數沒聽過 「注意力經濟」 這個詞， 但是他們顯然認同： 即使只是 「注意力」 的影子， 也都有定價販售的價值。</text:p>
        <text:p text:style-name="P18"/>
        <text:p text:style-name="P18">換個方向來看， 當你獲取夠多人的注意力之後， 可以從中萃取金錢。 太陽花學運當中， 網友在 Flying V 平臺上發起募款運動， 在短短三小時內募得 663 萬， 成功地在紐約時報買到版面、 刊出廣告 「凌晨4點的民主」。 <text:span text:style-name="T25">[15] </text:span>這只是 「群眾募資 crowd funding」 現象其中一例。 在國外， 最著名的群眾募資平臺是 Kickstarter 與 Indiegogo。</text:p>
        <text:p text:style-name="P2"><text:span text:style-name="T6">4</text:span><text:span text:style-name="T5">. </text:span><text:span text:style-name="T10">注意力 </text:span><text:span text:style-name="T11">vs 創意</text:span></text:p>
        <text:p text:style-name="P8"/>
        <text:p text:style-name="P17"><text:span text:style-name="T19">頭</text:span><text:span text:style-name="T20">對於絕大多數的年輕人而言， 他們每天在 Facebook 或其他網路社交媒體上分享其作品的時候， 心中所想的多半不是 「我辛苦創作的這則留言或這幅圖片可以幫我賺多少錢?」 比較有可能是 「有多少人對我的真知灼見按讚?」 分享創意， 可以換取注意力。 這也是為什麼部落客樂於免費分享文章、 P 圖大神樂於免費分享修圖、 自由軟體作者樂於免費分享軟體、 ...。 創用 CC 授權聲明廣為網路世代及各種年紀的長尾創作者所愛用， 並不完全只是利他因素。 創用 CC 的各種授權條款當中， 所有的作者都會選擇 attribution clause 保留姓名條款， 這也部分呈現了網路社交媒體時代大眾對於他人注意力的渴求。 前述 「exposure culture」、 「gift culture」、 「reputation economy」 等等現象， 所描述的就是這個面向的 「創意兌換注意力」 現象。</text:span></text:p>
        <text:p text:style-name="P18"/>
        <text:p text:style-name="P18">反過來說， 如果你在網路上提出一個計畫， 這個計畫夠吸引人 -- 例如大家一起來寫一本百科全書 -- 那麼就會有很多人開始參與貢獻他們的創意 -- 包含文字跟圖片。 從群眾的注意力當中萃取創意， 這個現象就是 「群眾外包 (crowd sourcing)」。 如果說維基百科與 OpenStreetMap 是群眾外包的代表案例， 那麼 OpenIdeo 與 Innocentive 之類的網站就是群眾外包的長尾集散地。</text:p>
        <text:p text:style-name="P18"/>
        <text:p text:style-name="P2"><text:span text:style-name="T6">5</text:span><text:span text:style-name="T5">. </text:span><text:span text:style-name="T10">結論</text:span></text:p>
        <text:p text:style-name="P8"/>
        <text:p text:style-name="P18">如果我們的社會決定要讓網路繼續蓬勃發展而不希望走向網路管制、 如果網路力量多面向有助於注意力經濟的發展且多面向打擊智慧財產權商業模式、 如果注意力經比智慧財產更能夠解釋諸多看似不相關的網路現象， 那麼也許我們應該重新思考智慧財產權概念的正當性。 如果選擇相信 「智慧， 是財產」 必須處處與網路為敵； 選擇相信 「智慧， 是廣告看板」 則處處得到網路助力， 那麼也許我們的年輕一代應該要被告知更多關於自由軟體、 創用 CC、 網路文化、 注意力經濟等等面向的知識， 而不是在半套的智財宣導當中只被告知這個與那個都不能做， 卻沒有被告知網路上有哪些可以合法下載的資源。 台灣社會網絡學會對於這場智財保護舊勢力與網路新文化的無形戰爭， 也應該更有意識地明智選擇符合學會長遠發展的立場， 並且提出具體的聲明與作為。</text:p>
        <text:p text:style-name="P22"/>
        <text:p text:style-name="P12"/>
        <text:p text:style-name="P10">備註</text:p>
        <text:p text:style-name="P9"/>
        <text:p text:style-name="P7">論本<text:span text:style-name="T18">基於</text:span>作者本人先前刊載於個人部落格的文章 「<text:span text:style-name="T18">注意力、 創意、 金錢三者之間的兌換」 以及作者本人 2014 年 5 月在臺北醫學大學所做的 TEDx 演講 「智慧， 不是財產。 智慧， 是廣告看板」 兩份內容並重新整理而成文。</text:span></text:p>
        <text:p text:style-name="P16"><text:soft-page-break/></text:p>
        <text:p text:style-name="P11">參考文獻</text:p>
        <text:p text:style-name="P30"><text:span text:style-name="T15"/></text:p>
        <text:p text:style-name="P29"><text:span text:style-name="T16">[1] Wikipedia. </text:span><text:span text:style-name="T17">Long Tail</text:span><text:span text:style-name="T16">. Retrieved from </text:span><text:a xlink:type="simple" xlink:href="https://en.wikipedia.org/wiki/Long_tail"><text:span text:style-name="T16">https://en.wikipedia.org/wiki/Long_tail</text:span></text:a></text:p>
        <text:p text:style-name="P29"><text:span text:style-name="T16"/></text:p>
        <text:p text:style-name="P29"><text:span text:style-name="T16">[2] Wu, Tim. </text:span><text:span text:style-name="T17">Leggo My Ego</text:span><text:span text:style-name="T16">. Retrieved from </text:span><text:a xlink:type="simple" xlink:href="http://www.slate.com/articles/news_and_politics/jurisprudence/2005/10/leggo_my_ego.html"><text:span text:style-name="T16">http://www.slate.com/articles/news_and_politics/jurisprudence/2005/10/leggo_my_ego.html</text:span></text:a></text:p>
        <text:p text:style-name="P29"><text:span text:style-name="T16"/></text:p>
        <text:p text:style-name="P29"><text:span text:style-name="T16">[3] Raymond, Eric. </text:span><text:span text:style-name="T17">The Hacker Milieu as Gift Culture</text:span><text:span text:style-name="T16">. Retrieved from </text:span><text:a xlink:type="simple" xlink:href="http://catb.org/esr/writings/homesteading/homesteading/ar01s06.html"><text:span text:style-name="T16">http://catb.org/esr/writings/homesteading/homesteading/ar01s06.html</text:span></text:a></text:p>
        <text:p text:style-name="P29"><text:span text:style-name="T16"/></text:p>
        <text:p text:style-name="P29"><text:span text:style-name="T16">[4] Anderson, Chris. Free! </text:span><text:span text:style-name="T17">Why $0.00 Is the Future of Business</text:span><text:span text:style-name="T16">. Retrieved from </text:span><text:a xlink:type="simple" xlink:href="http://archive.wired.com/techbiz/it/magazine/16-03/ff_free?currentPage=all"><text:span text:style-name="T16">http://archive.wired.com/techbiz/it/magazine/16-03/ff_free?currentPage=all</text:span></text:a></text:p>
        <text:p text:style-name="P29"><text:span text:style-name="T16"/></text:p>
        <text:p text:style-name="P29"><text:span text:style-name="T16">[5] Wikipedia. </text:span><text:span text:style-name="T17">Attention Economy</text:span><text:span text:style-name="T16">. Retrieved from </text:span><text:a xlink:type="simple" xlink:href="https://en.wikipedia.org/wiki/Attention_economy"><text:span text:style-name="T16">https://en.wikipedia.org/wiki/Attention_economy</text:span></text:a></text:p>
        <text:p text:style-name="P29"><text:span text:style-name="T16"/></text:p>
        <text:p text:style-name="P29"><text:span text:style-name="T16">[6] Goldhaber, Michael. </text:span><text:span text:style-name="T17">The Attention Economy and the net</text:span><text:span text:style-name="T16">. Retrieved from <text:s/></text:span><text:a xlink:type="simple" xlink:href="http://pear.accc.uic.edu/ojs/index.php/fm/article/view/519/440"><text:span text:style-name="T16">http://pear.accc.uic.edu/ojs/index.php/fm/article/view/519/440</text:span></text:a></text:p>
        <text:p text:style-name="P29"><text:span text:style-name="T16"/></text:p>
        <text:p text:style-name="P29"><text:span text:style-name="T16">[7] 洪朝貴, "美國主導的 TPP 是什麼? 侵權更甚於 SOPA 與 ACTA; 臺灣高層卻不看條文就愛上它?" 取自 </text:span><text:a xlink:type="simple" xlink:href="http://ckhung0.blogspot.tw/2012/02/sopa-acta-tpp.html"><text:span text:style-name="T16">http://ckhung0.blogspot.tw/2012/02/sopa-acta-tpp.html</text:span></text:a></text:p>
        <text:p text:style-name="P29"><text:span text:style-name="T16"/></text:p>
        <text:p text:style-name="P29"><text:span text:style-name="T16">[8] Wikipedia. TPB AFK. Retrieved from </text:span><text:a xlink:type="simple" xlink:href="https://en.wikipedia.org/wiki/TPB_AFK#Censorship_by_Hollywood"><text:span text:style-name="T16">https://en.wikipedia.org/wiki/TPB_AFK#Censorship_by_Hollywood</text:span></text:a></text:p>
        <text:p text:style-name="P29"><text:span text:style-name="T16"/></text:p>
        <text:p text:style-name="P29"><text:span text:style-name="T16">[9] 洪朝貴, "學者的智慧, 期刊的財產, 圖書館的業績...或是負擔?" 取自 </text:span><text:a xlink:type="simple" xlink:href="http://ckhung0.blogspot.tw/2011/07/scissci.html"><text:span text:style-name="T16">http://ckhung0.blogspot.tw/2011/07/scissci.html</text:span></text:a></text:p>
        <text:p text:style-name="P29"><text:span text:style-name="T16"/></text:p>
        <text:p text:style-name="P29"><text:span text:style-name="T16">[10] 洪朝貴, "學者抗議, 期刊產業醞釀變天: 英美的 Open Access 趨勢" 取自 </text:span><text:a xlink:type="simple" xlink:href="http://ckhung0.blogspot.tw/2012/05/open-access.html"><text:span text:style-name="T16">http://ckhung0.blogspot.tw/2012/05/open-access.html</text:span></text:a></text:p>
        <text:p text:style-name="P29"><text:span text:style-name="T16"/></text:p>
        <text:p text:style-name="P29"><text:span text:style-name="T16">[11] 李哲峰, "四川航空150辆大巴车免费乘坐，但盈利却上亿元的秘密！" 取自 </text:span><text:a xlink:type="simple" xlink:href="http://news.iheima.com/show-6-57318-1.html"><text:span text:style-name="T16">http://news.iheima.com/show-6-57318-1.html</text:span></text:a></text:p>
        <text:p text:style-name="P29"><text:span text:style-name="T16"/></text:p>
        <text:p text:style-name="P29"><text:span text:style-name="T16">[12] 財團法人台灣媒體觀察教育基金會, "反新聞收買運動大事記：從《預算法》修法後半年來之回顧" 取自 </text:span><text:a xlink:type="simple" xlink:href="http://mediawatch.org.tw/node/1605"><text:span text:style-name="T16">http://mediawatch.org.tw/node/1605</text:span></text:a></text:p>
        <text:p text:style-name="P29"><text:span text:style-name="T16"/></text:p>
        <text:p text:style-name="P29"><text:span text:style-name="T16">[13] Wikipedia. </text:span><text:span text:style-name="T17">Astroturfing</text:span><text:span text:style-name="T16">. Retrieved from </text:span><text:a xlink:type="simple" xlink:href="https://en.wikipedia.org/wiki/Astroturfing"><text:span text:style-name="T16">https://en.wikipedia.org/wiki/Astroturfing</text:span></text:a></text:p>
        <text:p text:style-name="P29"><text:span text:style-name="T16"/></text:p>
        <text:p text:style-name="P29"><text:span text:style-name="T16">[14] 洪朝貴, "這封出處不明的轉寄網路文章是...? 懂得搜尋, 謠言止於智者" 取自 http://ckhung0.blogspot.tw/2011/12/discernment.html</text:span></text:p>
        <text:p text:style-name="P29"><text:span text:style-name="T16">[15] Yang, "在凌晨4點的民主：太陽花學運登上《紐約時報》廣告" 取自 </text:span><text:a xlink:type="simple" xlink:href="http://www.thenewslens.com/post/32459/"><text:span text:style-name="T16">http://www.thenewslens.com/post/32459/</text:span></text:a></text:p>
        <text:p text:style-name="P29"><text:span text:style-name="T16"/></text:p>
        <text:p text:style-name="P29"><text:span text:style-name="T16">[16] Wikipedia. </text:span><text:span text:style-name="T17">Crowdsourcing</text:span><text:span text:style-name="T16">. Retrieved from </text:span><text:a xlink:type="simple" xlink:href="https://en.wikipedia.org/wiki/Crowdsourcing"><text:span text:style-name="T16">https://en.wikipedia.org/wiki/Crowdsourcing</text:span></text:a></text:p>
        <text:p text:style-name="P29"><text:span text:style-name="T16"/></text:p>
        <text:p text:style-name="P29"><text:span text:style-name="T12">[1</text:span><text:span text:style-name="T16">7</text:span><text:span text:style-name="T12">] 洪朝貴, </text:span><text:span text:style-name="T16">"</text:span><text:span text:style-name="T13">注意力、 創意、 金錢三者之間的兌換,</text:span><text:span text:style-name="T16">" </text:span><text:span text:style-name="T13">取自http://ckhung0.blogspot.tw/2014/01/attention.html </text:span><text:span text:style-name="T12">, </text:span><text:span text:style-name="T13">2014.</text:span></text:p>
        <text:p text:style-name="P13"><text:span text:style-name="T13"/></text:p>
        <text:p text:style-name="P29"><text:span text:style-name="T12">[</text:span><text:span text:style-name="T16">18</text:span><text:span text:style-name="T12">] 洪朝貴, </text:span><text:span text:style-name="T16">"</text:span><text:span text:style-name="T13">智慧 不是財產； 智慧 是廣告看板,</text:span><text:span text:style-name="T16">" </text:span><text:span text:style-name="T13">取自http://user.frdm.info/ckhung/mm/attention-14tedxtmu.php </text:span><text:span text:style-name="T12">, </text:span><text:span text:style-name="T13">2014.</text:span></text:p>
        <text:p text:style-name="P31"><text:span text:style-name="T14"/></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標楷體" svg:font-family="標楷體" style:font-family-generic="script"/>
    <style:font-face style:name="FreeSans1" svg:font-family="Free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Britannic Bold" svg:font-family="'Britannic Bold'" style:font-family-generic="swiss" style:font-pitch="variable"/>
    <style:font-face style:name="Tahoma" svg:font-family="Tahoma" style:font-family-generic="swiss" style:font-pitch="variable"/>
    <style:font-face style:name="AR PL UMing TW" svg:font-family="'AR PL UMing TW'"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AR PL UMing TW" style:font-size-asian="10.5pt" style:language-asian="zh" style:country-asian="TW"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Britannic Bold" fo:font-size="18pt" fo:font-weight="bold" style:letter-kerning="true" style:font-size-asian="18pt" style:font-weight-asian="bold" style:font-name-complex="Britannic Bold"/>
    </style:style>
    <style:style style:name="Text_20_body" style:display-name="Text body" style:family="paragraph" style:parent-style-name="Standard" style:class="text">
      <style:paragraph-properties fo:text-align="center" style:justify-single-word="false"/>
      <style:text-properties fo:text-transform="uppercase" fo:font-weight="bold" style:font-weight-asian="bold"/>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fo:margin-top="0.106cm" fo:margin-bottom="0cm" style:contextual-spacing="false" fo:keep-with-next="always"/>
      <style:text-properties style:font-name="Britannic Bold" style:letter-kerning="true" style:font-name-complex="Britannic Bold"/>
    </style:style>
    <style:style style:name="Heading_20_2" style:display-name="Heading 2" style:family="paragraph" style:parent-style-name="Standard" style:next-style-name="Standard" style:default-outline-level="2" style:class="text">
      <style:paragraph-properties fo:margin-left="0cm" fo:margin-right="0cm" fo:margin-top="0.071cm" fo:margin-bottom="0cm" style:contextual-spacing="false" fo:text-indent="0.635cm" style:auto-text-indent="false" fo:keep-with-next="always">
        <style:tab-stops>
          <style:tab-stop style:position="2.54cm"/>
        </style:tab-stops>
      </style:paragraph-properties>
      <style:text-properties fo:font-size="11pt" style:font-size-asian="11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text-transform="uppercase" fo:font-weight="bold"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size="11pt" style:font-size-asian="11pt" style:font-name-complex="Arial" style:font-size-complex="11pt"/>
    </style:style>
    <style:style style:name="ai1" style:family="paragraph" style:parent-style-name="Standard">
      <style:paragraph-properties>
        <style:tab-stops>
          <style:tab-stop style:position="6.985cm" style:type="right" style:leader-style="dotted" style:leader-text="."/>
        </style:tab-stops>
      </style:paragraph-properties>
    </style:style>
    <style:style style:name="ai2" style:family="paragraph" style:parent-style-name="Standard">
      <style:paragraph-properties>
        <style:tab-stops>
          <style:tab-stop style:position="6.985cm" style:type="right" style:leader-style="dotted" style:leader-text="."/>
        </style:tab-stops>
      </style:paragraph-properties>
    </style:style>
    <style:style style:name="Article_20_Title" style:display-name="Article Title" style:family="paragraph" style:parent-style-name="Standard">
      <style:paragraph-properties fo:margin-left="0.635cm" fo:margin-right="0cm" fo:margin-top="0.106cm" fo:margin-bottom="0cm" style:contextual-spacing="false" fo:text-indent="0cm" style:auto-text-indent="false"/>
      <style:text-properties fo:font-size="10.5pt" style:font-size-asian="10.5pt"/>
    </style:style>
    <style:style style:name="Author" style:family="paragraph" style:parent-style-name="Standard">
      <style:paragraph-properties fo:margin-left="0cm" fo:margin-right="0cm" fo:text-indent="1.27cm" style:auto-text-indent="false">
        <style:tab-stops>
          <style:tab-stop style:position="16.51cm" style:type="right" style:leader-style="dotted" style:leader-text="."/>
        </style:tab-stops>
      </style:paragraph-properties>
      <style:text-properties fo:font-size="10.5pt" fo:font-style="italic" style:font-size-asian="10.5pt" style:font-style-asian="italic"/>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Page_20_number" style:display-name="Page number" style:family="paragraph" style:parent-style-name="Standard">
      <style:paragraph-properties fo:text-align="center" style:justify-single-word="false"/>
      <style:text-properties style:font-name="Times" style:font-name-complex="Times"/>
    </style:style>
    <style:style style:name="Text_20_body_20_indent" style:display-name="Text body indent" style:family="paragraph" style:parent-style-name="Standard" style:class="text">
      <style:paragraph-properties fo:margin-left="0cm" fo:margin-right="0cm" fo:text-align="justify" style:justify-single-word="false" fo:text-indent="0.432cm" style:auto-text-indent="false"/>
      <style:text-properties fo:font-size="10pt" fo:font-style="italic" style:font-size-asian="10pt" style:font-style-asian="italic"/>
    </style:style>
    <style:style style:name="本文縮排_20_2" style:display-name="本文縮排 2" style:family="paragraph" style:parent-style-name="Standard">
      <style:paragraph-properties fo:margin-left="0cm" fo:margin-right="0cm" fo:text-align="justify" style:justify-single-word="false" fo:text-indent="0.432cm" style:auto-text-indent="false"/>
      <style:text-properties fo:font-size="10pt" style:font-size-asian="10pt"/>
    </style:style>
    <style:style style:name="本文縮排_20_3" style:display-name="本文縮排 3" style:family="paragraph" style:parent-style-name="Standard">
      <style:paragraph-properties fo:margin-left="0cm" fo:margin-right="0cm" fo:text-align="justify" style:justify-single-word="false" fo:text-indent="0.476cm" style:auto-text-indent="false"/>
      <style:text-properties fo:font-size="10pt" style:font-size-asian="10pt"/>
    </style:style>
    <style:style style:name="區塊文字" style:family="paragraph" style:parent-style-name="Standard">
      <style:paragraph-properties fo:margin-left="2.54cm" fo:margin-right="2.54cm" fo:margin-top="0cm" fo:margin-bottom="0.212cm" style:contextual-spacing="false" fo:text-indent="0cm" style:auto-text-indent="false"/>
    </style:style>
    <style:style style:name="本文_20_2" style:display-name="本文 2" style:family="paragraph" style:parent-style-name="Standard">
      <style:paragraph-properties fo:margin-top="0cm" fo:margin-bottom="0.212cm" style:contextual-spacing="false" fo:line-height="200%"/>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style:contextual-spacing="false" fo:text-align="start" style:justify-single-word="false" fo:text-indent="0.37cm" style:auto-text-indent="false"/>
      <style:text-properties fo:font-variant="normal" fo:text-transform="none" fo:font-weight="normal" style:font-weight-asian="normal"/>
    </style:style>
    <style:style style:name="本文第一層縮排_20_2" style:display-name="本文第一層縮排 2" style:family="paragraph" style:parent-style-name="Text_20_body_20_indent">
      <style:paragraph-properties fo:margin-left="0.635cm" fo:margin-right="0cm" fo:margin-top="0cm" fo:margin-bottom="0.212cm" style:contextual-spacing="false" fo:text-align="start" style:justify-single-word="false" fo:text-indent="0.37cm" style:auto-text-indent="false"/>
      <style:text-properties fo:font-size="12pt" fo:font-style="normal" style:font-size-asian="12pt" style:font-style-asian="normal"/>
    </style:style>
    <style:style style:name="標號" style:family="paragraph" style:parent-style-name="Standard" style:next-style-name="Standard">
      <style:paragraph-properties fo:margin-top="0.212cm" fo:margin-bottom="0.212cm" style:contextual-spacing="false"/>
      <style:text-properties fo:font-size="10pt" fo:font-weight="bold" style:font-size-asian="10pt" style:font-weight-asian="bold" style:font-weight-complex="bold"/>
    </style:style>
    <style:style style:name="結語" style:family="paragraph" style:parent-style-name="Standard">
      <style:paragraph-properties fo:margin-left="7.62cm" fo:margin-right="0cm" fo:text-indent="0cm" style:auto-text-indent="false"/>
    </style:style>
    <style:style style:name="註解文字" style:family="paragraph" style:parent-style-name="Standard">
      <style:text-properties fo:font-size="10pt" style:font-size-asian="10pt"/>
    </style:style>
    <style:style style:name="日期" style:family="paragraph" style:parent-style-name="Standard" style:next-style-name="Standard"/>
    <style:style style:name="文件引導模式" style:family="paragraph" style:parent-style-name="Standard">
      <style:paragraph-properties fo:background-color="#000080">
        <style:background-image/>
      </style:paragraph-properties>
      <style:text-properties style:font-name="Tahoma" style:font-name-complex="Tahoma"/>
    </style:style>
    <style:style style:name="電子郵件簽名"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5.08cm" fo:margin-right="0cm" fo:text-indent="0cm" style:auto-text-indent="false"/>
      <style:text-properties style:font-name="Arial" style:font-name-complex="Arial" style:font-size-complex="12pt"/>
    </style:style>
    <style:style style:name="Sender" style:family="paragraph" style:parent-style-name="Standard" style:class="extra">
      <style:text-properties style:font-name="Arial" fo:font-size="10pt" style:font-size-asian="10pt" style:font-name-complex="Arial"/>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ootnote" style:family="paragraph" style:parent-style-name="Standard" style:class="extra">
      <style:text-properties fo:font-size="10pt" style:font-size-asian="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索引_20_4" style:display-name="索引 4" style:family="paragraph" style:parent-style-name="Standard" style:next-style-name="Standard">
      <style:paragraph-properties fo:margin-left="1.693cm" fo:margin-right="0cm" fo:text-indent="-0.423cm" style:auto-text-indent="false"/>
    </style:style>
    <style:style style:name="索引_20_5" style:display-name="索引 5" style:family="paragraph" style:parent-style-name="Standard" style:next-style-name="Standard">
      <style:paragraph-properties fo:margin-left="2.117cm" fo:margin-right="0cm" fo:text-indent="-0.423cm" style:auto-text-indent="false"/>
    </style:style>
    <style:style style:name="索引_20_6" style:display-name="索引 6" style:family="paragraph" style:parent-style-name="Standard" style:next-style-name="Standard">
      <style:paragraph-properties fo:margin-left="2.54cm" fo:margin-right="0cm" fo:text-indent="-0.423cm" style:auto-text-indent="false"/>
    </style:style>
    <style:style style:name="索引_20_7" style:display-name="索引 7" style:family="paragraph" style:parent-style-name="Standard" style:next-style-name="Standard">
      <style:paragraph-properties fo:margin-left="2.963cm" fo:margin-right="0cm" fo:text-indent="-0.423cm" style:auto-text-indent="false"/>
    </style:style>
    <style:style style:name="索引_20_8" style:display-name="索引 8" style:family="paragraph" style:parent-style-name="Standard" style:next-style-name="Standard">
      <style:paragraph-properties fo:margin-left="3.387cm" fo:margin-right="0cm" fo:text-indent="-0.423cm" style:auto-text-indent="false"/>
    </style:style>
    <style:style style:name="索引_20_9" style:display-name="索引 9" style:family="paragraph" style:parent-style-name="Standard" style:next-style-name="Standard">
      <style:paragraph-properties fo:margin-left="3.81cm" fo:margin-right="0cm" fo:text-indent="-0.423cm"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清單_20_2" style:display-name="清單 2" style:family="paragraph" style:parent-style-name="Standard">
      <style:paragraph-properties fo:margin-left="1.27cm" fo:margin-right="0cm" fo:text-indent="-0.635cm" style:auto-text-indent="false"/>
    </style:style>
    <style:style style:name="清單_20_3" style:display-name="清單 3" style:family="paragraph" style:parent-style-name="Standard">
      <style:paragraph-properties fo:margin-left="1.905cm" fo:margin-right="0cm" fo:text-indent="-0.635cm" style:auto-text-indent="false"/>
    </style:style>
    <style:style style:name="清單_20_4" style:display-name="清單 4" style:family="paragraph" style:parent-style-name="Standard">
      <style:paragraph-properties fo:margin-left="2.54cm" fo:margin-right="0cm" fo:text-indent="-0.635cm" style:auto-text-indent="false"/>
    </style:style>
    <style:style style:name="清單_20_5" style:display-name="清單 5" style:family="paragraph" style:parent-style-name="Standard">
      <style:paragraph-properties fo:margin-left="3.175cm" fo:margin-right="0cm" fo:text-indent="-0.635cm" style:auto-text-indent="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接續" style:family="paragraph" style:parent-style-name="Standard">
      <style:paragraph-properties fo:margin-left="0.635cm" fo:margin-right="0cm" fo:margin-top="0cm" fo:margin-bottom="0.212cm" style:contextual-spacing="false" fo:text-indent="0cm" style:auto-text-indent="false"/>
    </style:style>
    <style:style style:name="接續_20_2" style:display-name="接續 2" style:family="paragraph" style:parent-style-name="Standard">
      <style:paragraph-properties fo:margin-left="1.27cm" fo:margin-right="0cm" fo:margin-top="0cm" fo:margin-bottom="0.212cm" style:contextual-spacing="false" fo:text-indent="0cm" style:auto-text-indent="false"/>
    </style:style>
    <style:style style:name="接續_20_3" style:display-name="接續 3" style:family="paragraph" style:parent-style-name="Standard">
      <style:paragraph-properties fo:margin-left="1.905cm" fo:margin-right="0cm" fo:margin-top="0cm" fo:margin-bottom="0.212cm" style:contextual-spacing="false" fo:text-indent="0cm" style:auto-text-indent="false"/>
    </style:style>
    <style:style style:name="接續_20_4" style:display-name="接續 4" style:family="paragraph" style:parent-style-name="Standard">
      <style:paragraph-properties fo:margin-left="2.54cm" fo:margin-right="0cm" fo:margin-top="0cm" fo:margin-bottom="0.212cm" style:contextual-spacing="false" fo:text-indent="0cm" style:auto-text-indent="false"/>
    </style:style>
    <style:style style:name="接續_20_5" style:display-name="接續 5" style:family="paragraph" style:parent-style-name="Standard">
      <style:paragraph-properties fo:margin-left="3.175cm" fo:margin-right="0cm" fo:margin-top="0cm" fo:margin-bottom="0.212cm" style:contextual-spacing="false" fo:text-indent="0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巨集文字"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n" fo:country="US" style:font-name-asian="新細明體" style:font-size-asian="10pt" style:font-name-complex="Courier New" style:font-size-complex="10pt" style:language-complex="ar" style:country-complex="SA"/>
    </style:style>
    <style:style style:name="訊息欄位名稱" style:family="paragraph" style:parent-style-name="Standard">
      <style:paragraph-properties fo:margin-left="1.905cm" fo:margin-right="0cm" fo:text-indent="-1.905cm" style:auto-text-indent="false" fo:background-color="#cccccc" fo:padding="0.035cm" fo:border="0.74pt solid #000000">
        <style:background-image/>
      </style:paragraph-properties>
      <style:text-properties style:font-name="Arial" style:font-name-complex="Arial" style:font-size-complex="12pt"/>
    </style:style>
    <style:style style:name="內文_20__28_Web_29_" style:display-name="內文 (Web)" style:family="paragraph" style:parent-style-name="Standard">
      <style:text-properties style:font-size-complex="12pt"/>
    </style:style>
    <style:style style:name="WW-內文縮排" style:family="paragraph" style:parent-style-name="Standard">
      <style:paragraph-properties fo:margin-left="1.27cm" fo:margin-right="0cm" fo:text-indent="0cm" style:auto-text-indent="false"/>
    </style:style>
    <style:style style:name="註釋標題" style:family="paragraph" style:parent-style-name="Standard" style:next-style-name="Standard"/>
    <style:style style:name="純文字" style:family="paragraph" style:parent-style-name="Standard">
      <style:text-properties style:font-name="Courier New" fo:font-size="10pt" style:font-size-asian="10pt" style:font-name-complex="Courier New"/>
    </style:style>
    <style:style style:name="問候" style:family="paragraph" style:parent-style-name="Standard" style:next-style-name="Standard"/>
    <style:style style:name="Signature" style:family="paragraph" style:parent-style-name="Standard" style:class="text">
      <style:paragraph-properties fo:margin-left="7.62cm" fo:margin-right="0cm" fo:text-indent="0cm" style:auto-text-indent="false"/>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style:font-name-complex="Arial" style:font-size-complex="12pt"/>
    </style:style>
    <style:style style:name="法律文件索引" style:family="paragraph" style:parent-style-name="Standard" style:next-style-name="Standard">
      <style:paragraph-properties fo:margin-left="0.423cm" fo:margin-right="0cm" fo:text-indent="-0.423cm" style:auto-text-indent="false"/>
    </style:style>
    <style:style style:name="圖表目錄" style:family="paragraph" style:parent-style-name="Standard" style:next-style-name="Standard">
      <style:paragraph-properties fo:margin-left="0.847cm" fo:margin-right="0cm" fo:text-indent="-0.847cm" style:auto-text-indent="false"/>
    </style:style>
    <style:style style:name="法律文件索引標題" style:family="paragraph" style:parent-style-name="Standard" style:next-style-name="Standard">
      <style:paragraph-properties fo:margin-top="0.212cm" fo:margin-bottom="0cm" style:contextual-spacing="false"/>
      <style:text-properties style:font-name="Arial" fo:font-weight="bold" style:font-weight-asian="bold" style:font-name-complex="Arial" style:font-size-complex="12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註解主旨" style:family="paragraph" style:parent-style-name="註解文字" style:next-style-name="註解文字">
      <style:text-properties fo:font-size="12pt" fo:font-weight="bold" style:font-size-asian="12pt"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address" style:family="paragraph" style:parent-style-name="Standard" style:next-style-name="email">
      <style:paragraph-properties fo:margin-left="0cm" fo:margin-right="0cm" fo:text-align="center" style:justify-single-word="false" fo:text-indent="0.4cm" style:auto-text-indent="false"/>
      <style:text-properties style:font-name="Times" fo:font-size="9pt" style:font-size-asian="9pt" style:language-asian="zh" style:country-asian="TW" style:font-name-complex="Times"/>
    </style:style>
    <style:style style:name="email" style:family="paragraph" style:parent-style-name="Standard" style:next-style-name="Standard">
      <style:paragraph-properties fo:margin-left="0cm" fo:margin-right="0cm" fo:text-align="center" style:justify-single-word="false" fo:text-indent="0.4cm" style:auto-text-indent="false"/>
      <style:text-properties style:font-name="Courier" fo:font-size="9pt" style:font-size-asian="9pt" style:language-asian="zh" style:country-asian="TW" style:font-name-complex="Courier"/>
    </style:style>
    <style:style style:name="樣式_20_標題_20_3_20__2b__20_14_20_點_20_全部大寫" style:display-name="樣式 標題 3 + 14 點 全部大寫" style:family="paragraph" style:parent-style-name="Heading_20_3" style:default-outline-level="" style:list-style-name="">
      <style:text-properties fo:text-transform="uppercase" style:font-name-asian="Times New Roman" style:font-weight-complex="bold"/>
    </style:style>
    <style:style style:name="篇名" style:family="paragraph" style:parent-style-name="樣式_20_標題_20_3_20__2b__20_14_20_點_20_全部大寫"/>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501cm" fo:margin-bottom="3cm" fo:margin-left="1.9cm" fo:margin-right="1.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thor Guidelines for CVGIP2009</dc:title>
    <meta:creation-date>2011-02-14T14:23:00</meta:creation-date>
    <dc:date>2014-07-28T17:59:48</dc:date>
    <meta:print-date>2008-05-12T13:43:00</meta:print-date>
    <meta:editing-cycles>41</meta:editing-cycles>
    <meta:editing-duration>PT2H27M15S</meta:editing-duration>
    <meta:generator>LibreOffice/4.0.3.3$Linux_x86 LibreOffice_project/400m0$Build-3</meta:generator>
    <meta:document-statistic meta:table-count="0" meta:image-count="0" meta:object-count="0" meta:page-count="3" meta:paragraph-count="51" meta:word-count="3763" meta:character-count="6148" meta:non-whitespace-character-count="5600"/>
    <meta:user-defined meta:name="_AdHocReviewCycleID" meta:value-type="float">990261765</meta:user-defined>
    <meta:user-defined meta:name="_AuthorEmail">EGaoYan@ntu.edu.sg</meta:user-defined>
    <meta:user-defined meta:name="_AuthorEmailDisplayName">Gao Yan</meta:user-defined>
    <meta:user-defined meta:name="_EmailSubject"/>
    <meta:user-defined meta:name="_ReviewingToolsShownOnce" meta:value-type="string"/>
  </office:meta>
</office:document-meta>
</file>