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標楷體" svg:font-family="標楷體" style:font-family-generic="script"/>
    <style:font-face style:name="FreeSans1" svg:font-family="FreeSans" style:font-family-generic="swiss"/>
    <style:font-face style:name="AR PL UKai TW" svg:font-family="'AR PL UKai TW'" style:font-pitch="variable"/>
    <style:font-face style:name="Droid Sans Fallback"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automatic-styles>
    <style:style style:name="Table1" style:family="table">
      <style:table-properties style:width="9.753cm" fo:break-before="page" table:align="left" style:writing-mode="lr-tb"/>
    </style:style>
    <style:style style:name="Table1.A" style:family="table-column">
      <style:table-column-properties style:column-width="9.753cm"/>
    </style:style>
    <style:style style:name="Table1.1" style:family="table-row">
      <style:table-row-properties style:min-row-height="0.476cm"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sian="Times New Roman"/>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justify" style:justify-single-word="false" style:snap-to-layout-grid="false"/>
      <style:text-properties style:font-name="AR PL UKai TW" style:font-name-asian="AR PL UKai TW"/>
    </style:style>
    <style:style style:name="P5" style:family="paragraph" style:parent-style-name="Standard">
      <style:paragraph-properties style:snap-to-layout-grid="false"/>
      <style:text-properties style:font-name="AR PL UKai TW" fo:font-weight="bold" style:font-name-asian="AR PL UKai TW" style:font-weight-asian="bold"/>
    </style:style>
    <style:style style:name="P6" style:family="paragraph" style:parent-style-name="Standard">
      <style:paragraph-properties fo:text-align="center" style:justify-single-word="false" style:snap-to-layout-grid="false"/>
      <style:text-properties style:font-name="AR PL UKai TW" fo:font-size="11pt" style:font-name-asian="AR PL UKai TW" style:font-size-asian="11pt" style:font-size-complex="11pt"/>
    </style:style>
    <style:style style:name="P7" style:family="paragraph" style:parent-style-name="Standard">
      <style:paragraph-properties loext:contextual-spacing="false" fo:margin-top="0cm" fo:margin-bottom="0.212cm" fo:text-align="center" style:justify-single-word="false" style:snap-to-layout-grid="false"/>
      <style:text-properties fo:color="#000000" style:font-name="AR PL UKai TW" fo:font-size="20pt" fo:font-weight="bold" style:font-name-asian="AR PL UKai TW" style:font-size-asian="20pt" style:font-weight-asian="bold" style:font-size-complex="20pt"/>
    </style:style>
    <style:style style:name="P8" style:family="paragraph" style:parent-style-name="Standard">
      <style:paragraph-properties loext:contextual-spacing="false" fo:margin-left="0cm" fo:margin-right="0cm" fo:margin-top="0cm" fo:margin-bottom="0.212cm" fo:text-align="justify" style:justify-single-word="false" fo:text-indent="0.827cm" style:auto-text-indent="false" style:snap-to-layout-grid="false"/>
      <style:text-properties fo:color="#000000" style:font-name="AR PL UKai TW" fo:font-size="11pt" style:font-name-asian="AR PL UKai TW" style:font-size-asian="11pt" style:font-size-complex="11pt"/>
    </style:style>
    <style:style style:name="P9" style:family="paragraph" style:parent-style-name="Standard">
      <style:paragraph-properties loext:contextual-spacing="false" fo:margin-left="0cm" fo:margin-right="0cm" fo:margin-top="0cm" fo:margin-bottom="0.106cm" fo:text-align="justify" style:justify-single-word="false" fo:text-indent="0.75cm" style:auto-text-indent="false" style:snap-to-layout-grid="false"/>
      <style:text-properties fo:color="#000000" style:font-name="AR PL UKai TW" fo:font-size="11pt" style:font-name-asian="AR PL UKai TW" style:font-size-asian="11pt" style:font-size-complex="11pt"/>
    </style:style>
    <style:style style:name="P10" style:family="paragraph" style:parent-style-name="Standard">
      <style:paragraph-properties loext:contextual-spacing="false" fo:margin-left="0cm" fo:margin-right="0cm" fo:margin-top="0cm" fo:margin-bottom="0.106cm" fo:text-align="justify" style:justify-single-word="false" fo:text-indent="0.75cm" style:auto-text-indent="false" style:snap-to-layout-grid="false"/>
      <style:text-properties style:font-name="AR PL UKai TW" style:font-name-asian="AR PL UKai TW"/>
    </style:style>
    <style:style style:name="P11" style:family="paragraph" style:parent-style-name="Standard">
      <style:paragraph-properties fo:margin-left="0cm" fo:margin-right="0cm" fo:text-align="justify" style:justify-single-word="false" fo:text-indent="0.75cm" style:auto-text-indent="false" style:snap-to-layout-grid="false"/>
      <style:text-properties style:font-name="AR PL UKai TW" style:font-name-asian="AR PL UKai TW"/>
    </style:style>
    <style:style style:name="P12" style:family="paragraph" style:parent-style-name="Standard">
      <style:paragraph-properties loext:contextual-spacing="false" fo:margin-left="0cm" fo:margin-right="0cm" fo:margin-top="0cm" fo:margin-bottom="0.106cm" fo:text-align="justify" style:justify-single-word="false" fo:text-indent="0cm" style:auto-text-indent="false" style:snap-to-layout-grid="false"/>
      <style:text-properties fo:color="#000000" style:font-name="AR PL UKai TW" fo:font-size="9pt" style:font-name-asian="AR PL UKai TW" style:font-size-asian="9pt" style:font-size-complex="9pt"/>
    </style:style>
    <style:style style:name="P13" style:family="paragraph" style:parent-style-name="Heading_20_1">
      <style:paragraph-properties style:snap-to-layout-grid="false"/>
      <style:text-properties style:font-name="AR PL UKai TW" fo:font-size="14pt" style:font-name-asian="AR PL UKai TW" style:font-size-asian="14pt" style:font-size-complex="14pt"/>
    </style:style>
    <style:style style:name="P14" style:family="paragraph" style:parent-style-name="Header">
      <style:paragraph-properties>
        <style:tab-stops/>
      </style:paragraph-properties>
      <style:text-properties style:font-name="AR PL UKai TW" style:font-name-asian="AR PL UKai TW"/>
    </style:style>
    <style:style style:name="P15" style:family="paragraph" style:parent-style-name="Text_20_body_20_indent">
      <style:paragraph-properties fo:text-align="justify" style:justify-single-word="false" style:snap-to-layout-grid="false"/>
      <style:text-properties style:font-name="AR PL UKai TW" fo:font-size="11pt" style:font-name-asian="AR PL UKai TW" style:font-size-asian="11pt" style:font-size-complex="11pt"/>
    </style:style>
    <style:style style:name="P16" style:family="paragraph" style:parent-style-name="Standard" style:master-page-name="Standard">
      <style:paragraph-properties loext:contextual-spacing="false" fo:margin-top="0cm" fo:margin-bottom="0.212cm" fo:text-align="center" style:justify-single-word="false" style:page-number="auto" style:snap-to-layout-grid="false"/>
      <style:text-properties fo:color="#000000" style:font-name="AR PL UKai TW" fo:font-size="20pt" fo:font-weight="bold" style:font-name-asian="AR PL UKai TW" style:font-size-asian="20pt" style:font-weight-asian="bold" style:font-size-complex="20pt"/>
    </style:style>
    <style:style style:name="P17" style:family="paragraph" style:parent-style-name="Standard">
      <style:paragraph-properties style:snap-to-layout-grid="false"/>
      <style:text-properties style:font-name="AR PL UKai TW" fo:font-weight="bold" style:font-name-asian="AR PL UKai TW" style:font-weight-asian="bold"/>
    </style:style>
    <style:style style:name="P18" style:family="paragraph" style:parent-style-name="Standard" style:list-style-name="WW8Num2">
      <style:paragraph-properties loext:contextual-spacing="false" fo:margin-left="0.51cm" fo:margin-right="0cm" fo:margin-top="0cm" fo:margin-bottom="0.106cm" fo:text-align="justify" style:justify-single-word="false" fo:text-indent="-0.51cm" style:auto-text-indent="false" style:snap-to-layout-grid="false"/>
      <style:text-properties style:font-name="AR PL UKai TW" fo:font-size="11pt" style:font-name-asian="AR PL UKai TW" style:font-size-asian="11pt" style:font-size-complex="11pt" style:font-weight-complex="bold"/>
    </style:style>
    <style:style style:name="P19" style:family="paragraph" style:parent-style-name="Standard" style:list-style-name="WW8Num2">
      <style:paragraph-properties loext:contextual-spacing="false" fo:margin-left="0.51cm" fo:margin-right="0cm" fo:margin-top="0cm" fo:margin-bottom="0.106cm" fo:text-align="justify" style:justify-single-word="false" fo:text-indent="-0.51cm" style:auto-text-indent="false" style:snap-to-layout-grid="false"/>
      <style:text-properties style:font-name="AR PL UKai TW" style:font-name-asian="AR PL UKai TW"/>
    </style:style>
    <style:style style:name="P20" style:family="paragraph" style:parent-style-name="Standard" style:list-style-name="WW8Num2">
      <style:paragraph-properties loext:contextual-spacing="false" fo:margin-top="0cm" fo:margin-bottom="0.106cm" fo:text-align="justify" style:justify-single-word="false" style:snap-to-layout-grid="false"/>
      <style:text-properties style:font-name="AR PL UKai TW" fo:font-size="11pt" style:font-name-asian="AR PL UKai TW" style:font-size-asian="11pt" style:font-size-complex="11pt" style:font-weight-complex="bold"/>
    </style:style>
    <style:style style:name="P21" style:family="paragraph" style:parent-style-name="Heading_20_2" style:list-style-name="WW8Num3">
      <style:paragraph-properties loext:contextual-spacing="false" fo:margin-left="0.42cm" fo:margin-right="0cm" fo:margin-top="0.423cm" fo:margin-bottom="0.212cm" fo:text-indent="-0.42cm" style:auto-text-indent="false"/>
      <style:text-properties fo:color="#000000" style:font-name="AR PL UKai TW" fo:font-size="14pt" style:font-name-asian="AR PL UKai TW" style:font-size-asian="14pt" style:font-size-complex="14pt"/>
    </style:style>
    <style:style style:name="P22" style:family="paragraph" style:parent-style-name="Heading_20_2" style:list-style-name="WW8Num3">
      <style:paragraph-properties loext:contextual-spacing="false" fo:margin-left="0.42cm" fo:margin-right="0cm" fo:margin-top="0.423cm" fo:margin-bottom="0.212cm" fo:text-align="justify" style:justify-single-word="false" fo:text-indent="-0.42cm" style:auto-text-indent="false" style:snap-to-layout-grid="false"/>
      <style:text-properties fo:color="#000000" style:font-name="AR PL UKai TW" fo:font-size="14pt" style:font-name-asian="AR PL UKai TW" style:font-size-asian="14pt" style:font-size-complex="14pt"/>
    </style:style>
    <style:style style:name="P23" style:family="paragraph" style:parent-style-name="Heading_20_2" style:list-style-name="WW8Num3">
      <style:paragraph-properties loext:contextual-spacing="false" fo:margin-top="0.423cm" fo:margin-bottom="0.212cm" fo:text-align="justify" style:justify-single-word="false" style:snap-to-layout-grid="false"/>
      <style:text-properties fo:color="#000000" style:font-name="AR PL UKai TW" fo:font-size="14pt" style:font-name-asian="AR PL UKai TW" style:font-size-asian="14pt" style:font-size-complex="14pt"/>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0pt" style:font-size-asian="10pt"/>
    </style:style>
    <style:style style:name="T7" style:family="text">
      <style:text-properties fo:color="#0000ff" style:font-name="Arial" fo:font-size="18pt" fo:font-weight="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6">開放街圖 (OpenStreetMap)</text:p>
      <text:p text:style-name="P7">混搭服務網路資源概觀</text:p>
      <text:p text:style-name="P2"><draw:frame draw:style-name="fr1" draw:name="Frame1" text:anchor-type="char" svg:x="3cm" svg:y="0.002cm" svg:width="9.751cm" svg:height="2.415cm" draw:z-index="0"><draw:text-box><table:table table:name="Table1" table:style-name="Table1"><table:table-column table:style-name="Table1.A"/><table:table-row table:style-name="Table1.1"><table:table-cell table:style-name="Table1.A1" office:value-type="string"><text:p text:style-name="P6">洪朝貴</text:p></table:table-cell></table:table-row><table:table-row table:style-name="Table1.1"><table:table-cell table:style-name="Table1.A1" office:value-type="string"><text:p text:style-name="P6">朝陽科技大學</text:p><text:p text:style-name="P6">資訊管理系副教授</text:p></table:table-cell></table:table-row><table:table-row table:style-name="Table1.1"><table:table-cell table:style-name="Table1.A1" office:value-type="string"><text:p text:style-name="P6">ckhung@cyut.edu.tw</text:p></table:table-cell></table:table-row></table:table><text:p text:style-name="P1"><text:s/></text:p></draw:text-box></draw:frame><text:line-break/></text:p>
      <text:p text:style-name="P2"/>
      <text:p text:style-name="P2"/>
      <text:p text:style-name="P3"/>
      <text:section text:style-name="Sect1" text:name="Section1">
        <text:p text:style-name="P13">摘要</text:p>
        <text:p text:style-name="P8">開放街圖已出現哪些有用的混搭， 足以作為 Google Maps 的替代方案? 有哪些 API 可供開發者使用? 跟全球開放政府、開放資料的趨勢有何結合的可能性? 本文從 SaaS 與 PaaS 的角度概覽目前既有的網路資源。</text:p>
        <text:p text:style-name="P4"><text:span text:style-name="T1">關鍵詞</text:span><text:span text:style-name="T2">：</text:span><text:span text:style-name="T2">開放街圖、 自由軟體、 自由文化、 雲端運算、 開放政府、 開放資料</text:span></text:p>
        <text:p text:style-name="P4"/>
        <text:p text:style-name="P13">Abstract</text:p>
        <text:p text:style-name="P10">What useful mashups are available made of OpenStreetMap and can be considered as Google Maps alternatives? What API's are available to developers? Can OpenStreetMap be an integral part in the current trend of open government and open data? This article surveys existing resources from the Internet from the SaaS and PaaS perspectives.</text:p>
        <text:p text:style-name="P4"><text:span text:style-name="T3">Keywords</text:span><text:span text:style-name="T4">: </text:span><text:span text:style-name="T4">OpenStreetMap, Open Source Software, Free Culture, Cloud Computing, Open Government, Open Data</text:span></text:p>
        <text:list xml:id="list142542650" text:style-name="WW8Num3">
          <text:list-item>
            <text:p text:style-name="P21"><text:bookmark-start text:name="_Ref40473779"/>OSM 簡介<text:bookmark-end text:name="_Ref40473779"/></text:p>
          </text:list-item>
        </text:list>
        <text:p text:style-name="P11"/>
        <text:p text:style-name="P9">開放街圖 (OpenStreetMap， OSM) [1] 可以理解為 「地圖版的維基百科」 -- 它是 Google Maps 的替代品或競爭對手， 其內容由網友貢獻。 <text:s/>它所採用的開放資料庫授權條款 (Open Database License， ODbL) 其精神類似於 「創用CC-姓名標示-相同方式分享」， 但其條文針對資料庫設計得更完備。 是以， 任何人皆可自由取得 OSM 的原始或衍生資料， 並加工處理再利用。 後續不論是無償分享或商業加值均不須再取得任何公司組織的授權， 只要以相同授權方式[2]再度分享自己修改過的衍生創作即可。 </text:p>
        <text:p text:style-name="P10"/>
        <text:p text:style-name="P9">OSM 從原本的官網靜態的地圖到桌機版的離線地圖， 現在已有手機版離線地圖 osmand[3]。 <text:s/>它一方面提供旅遊者有用的資訊， 另一方面也為商家或城市帶來多一個行銷觀光的管道。 特別是從觀光產業的角度來看， 非常值得推廣。</text:p>
        <text:p text:style-name="P10"/>
        <text:p text:style-name="P9">Google Maps 一方面因為有強大商業力量的支持， 提供許多地圖查看之外的服務； 另一方面又因為 (相對於其他傳統地圖的) 開放性， 促成了網路上蓬勃的混搭 (mashup) 生態系—也就是一個平臺即服務 (platform as a Service) 的例子 。 在 ProgrammableWeb 上的 Google Maps 混搭數量長期位居榜首， 近年才被 Facebook 擠到第二名[4]。 </text:p>
        <text:p text:style-name="P10"/>
        <text:p text:style-name="P9">同樣地， OSM 也有開放的 API 可供程式設計師混搭。 那麼PaaS 程式設計師若要採用 OSM 製作自己的混搭網站， 有哪些資源可以入門呢? OSM 除了官網之外， 還有哪些衍生出來的混搭網站可以提供終端使用者各類型的軟體即服務 (Software as a Service) 呢? 世界各國政府的開放資料 (Open Data) 趨勢， 跟 OSM 有什麼樣的結合可能性或實作呢? 本文從雲端運算的 SaaS 與 PaaS 這兩<text:soft-page-break/>個面向， 針對這些問題提供一個概觀性的 survey。</text:p>
        <text:p text:style-name="P10"/>
        <text:list xml:id="list129991725" text:continue-numbering="true" text:style-name="WW8Num3">
          <text:list-item>
            <text:p text:style-name="P22">OSM 所衍生的一些軟體即服務 (SaaS) 混搭</text:p>
          </text:list-item>
        </text:list>
        <text:p text:style-name="P10"/>
        <text:p text:style-name="P9">Google Maps 提供註冊使用者 「在地圖上標記」 的功能。 Share.MapBBcode.org 則供了 OSM 相對應的功能。 訪客不需註冊， 即可在地圖上標示點、 折線、 多邊形， 並加上文字註釋。 地圖存檔之後， 訪客會獲得一個唯讀的網址， 及一個可再度編修地圖的網址。 例如 http://share.mapbbcode.org/pqyqg/gxbbg 是筆者所標示的一張地圖， 而 http://share.mapbbcode.org/pqyqg 則是它的唯讀版網址。 因為沒有帳戶管理， 所以這兩個網址都是 「見者有份」 -- 只要知道網址的人， 就可以讀取或參與編修。 任何人皆可匯出資料 (支援 geojson、 gpx、 kml、 ... 等等大約十種格式)； 編輯者還可以匯入資料。</text:p>
        <text:p text:style-name="P10"/>
        <text:p text:style-name="P9">另一個網站 umap.openstreetmap.fr 也提供類似的功能， 並且具帳號管理機制。 用戶不需要在 umap 網站上另外建立帳號， 而可以選用他自己在 OSM、 bitbucket、 github、 twitter 等處既有的帳號， 作為 3-legged OAuth 機制的身份認證， 來存取 umap 上面的資源。 Umap 除了點線面的編輯功能外， 並提供豐富的設定選項， 包含圖層及權限控管 (是否公開供大眾閱覽? 允許誰編輯?) 等等。 用戶所編輯的每個地圖有一個獨特的網址， 例如 http://umap.openstreetmap.fr/zh-tw/map/map_24697#15/24.0655/120.7123 。 但這些編輯過的地圖並不限於在該站使用 -- umap 提供 iframe 語法讓用戶將自製地圖嵌入其他網頁， 又支援資料匯入匯出， 包含 geojson、 gpx、 kml 等等格式。 (匯出選項藏在左側 「分享」 對話框當中。) </text:p>
        <text:p text:style-name="P10"/>
        <text:p text:style-name="P9">Google Maps 提供上傳相片的功能。 如果要以 OSM 為底圖來製作類似的相片地圖， 則可將相片上傳至 OpenStreetView.org。 但本站並沒有採用帳號、 甚至沒有採用網址的方式來過濾相片。 也就是說全世界上傳的相片都在同一張圖上； 它無法分別呈現個人、客製化的相片地圖。</text:p>
        <text:p text:style-name="P10"/>
        <text:p text:style-name="P9">從地圖 SaaS 用戶的觀點來看， umap 的實用性很高。 筆者曾有多次用 Google Maps 規畫旅遊行程的經驗， 以個人主觀經驗來說， umap 的操作介面甚至可能比 Google Maps 更簡單直覺。 從分散隱私風險的角度來說， 個人私密地圖放在 umap 也比全部託付給 Google 要更安心。 至於機關行號團體舉辦公開活動時如果需要自行編輯地圖、 由一人或多人共同編寫非長久性的資料， 不需要任何帳號的 mapbbcode 似乎是最簡單方便的選擇。 (如果是長久性的資料， 最理想的當然就直接貢獻到 OSM 官網以利公眾使用。 umap 介面上有一個按鈕可以把編輯者帶到 iD editor。) 至於相片地圖， 目前 OSM 上面並沒有足以與 Google Maps 競爭的應用出現。</text:p>
        <text:list xml:id="list609490575" text:continue-numbering="true" text:style-name="WW8Num3">
          <text:list-item>
            <text:p text:style-name="P23">OSM 及其所衍生的一些平臺即服務 (PaaS) API</text:p>
          </text:list-item>
        </text:list>
        <text:p text:style-name="P9"/>
        <text:p text:style-name="P9">如果說 SaaS 是現成的熟食, 那麼 PaaS 就是尚未料理的生食。 從快捷、 降低成本的角度來看， 如果可以採用現成的 (免費或付費) SaaS 來解決眼前的問題， 沒有必要繞遠路採用 PaaS [5] 。 然而地圖應用的領域， 因為存在豐富的在地變化及時間相依性 (例如某都市的市公車行駛資訊、 公用腳踏車租借資訊、 所有行動咖胖卡的位置等等)， 較難找到適用於全球的現成通用 SaaS， 所以似乎比較有機會需要訴諸 PaaS。</text:p>
        <text:p text:style-name="P10"/>
        <text:p text:style-name="P9">事實上 OSM 的網址本身就提供了一個意料之外的 RESTful API 可能性 [6]。 例如 http://www.openstreetmap.org/#map=15/24<text:soft-page-break/>.1380/120.6860 這個網址在瀏覽器上面顯示臺中火車站附近街道圖； 但如果用 cutycapt --url='http://www.openstreetmap.org/#map=15/24.1380/120.6860' --out=1.png 指令即可產生一張圖檔。 或是 (採用 Google Maps)： cutycapt --url='https://www.google.com.tw/maps/@24.1380,120.6860,15z' --out=2.png 也有類似的效果。 想像在 shell script 當中穿插這樣的指令， 這就構成了一個 RESTful 的遠端呼叫， 也就是最精簡、 可攜性最高的 PaaS。 當然， 這並不是正確使用 OSM (或 Google Maps) PaaS 的方式： 所產生的圖檔必須截頭去尾， 而且 OSM 官網所推薦的， 也不是這個方式， 而是透過正式的 API。</text:p>
        <text:p text:style-name="P10"/>
        <text:p text:style-name="P9">MetaCarta 公司以 javascript 開發 OpenLayers 並於 2006 年以開放授權釋出。 它讓開發者可以將地圖內嵌至網頁。 網頁開發者不需要再分別學習 Google Maps 及 Bing Maps 的 API， 只要透過 OpenLayers 單一窗口即可取得甚至疊合不同來源的底圖。 這樣的開放 API 跟 OSM 當然是天作之合， 同時也替多元圖資選用策略未來的自動化指出了一個較省力的方向 [7][8]。 採用 OSM + OpenLayers 開發地圖應用， 較諸 Google Maps + Google Maps API， 前者的門檻低很多。 一來， 它不需要取得開發者金鑰， 二來， 採用前者的程式碼似乎可以更短 [9]。 我國內政部所開發的 「國土測繪圖資網路地圖服務系統」 底層所採用的函式庫即是 OpenLayers； OpenLayers 也已被整合進高市佔率的 Drupal 內容管理系統 [10]。</text:p>
        <text:p text:style-name="P10"/>
        <text:p text:style-name="P9">比 OpenLayers API 更精簡的， 是 leaflet API。 這也是一個以自由授權釋出的 javascript 函式庫。 它強調簡單、 高效能、 高可用性， 善用了 html5 與 css3 的功能， 所以大小僅 33K， 但並未犧牲舊版瀏覽器， 甚至連行動裝置也能支援。 當然它也犧牲了一些功能 -- 例如筆者以 leaflet API 撰寫 g0v 專案 tcbus 臺中市公車路線圖時發現： 目前的版本無法從圖上移除圖示 [11][12]。</text:p>
        <text:p text:style-name="P10"/>
        <text:p text:style-name="P9">雖然 leaflet 尚未成熟， 卻已經有人拿它來開發更高階的函式庫。 上一節所介紹的 share.MapBBcode.org 其實是 MapBBcode 計畫的示範。 這個計畫的目的是要讓腳踏車社群、 登山社群等等這些 「討論內容經常提及地理位置」 的社群能夠在網路論壇上把討論的內容置於地圖上。 目前已支援 phpBB、 FUDforum、 FunBB、 FluxBB 等等論壇軟體。 </text:p>
        <text:list xml:id="list581565067" text:continue-numbering="true" text:style-name="WW8Num3">
          <text:list-item>
            <text:p text:style-name="P22">結語</text:p>
          </text:list-item>
        </text:list>
        <text:p text:style-name="P10"/>
        <text:p text:style-name="P9">單就使用便利性或實用價值而言， OSM 與 Google Maps 各有優劣。 Google 地圖所整合起來的功能， 在 OSM 社群裡， 散落在許多不同的網站。 另一方面， 筆者在歐洲旅遊找廁所時， 特別感受到離線版 OSM 的優越性。</text:p>
        <text:p text:style-name="P10"/>
        <text:p text:style-name="P9">然而從宏觀的視野及長遠的眼光來看， 選擇地圖技術解決方案時， 比技術優劣更重要的， 可能是隱私、 自主權、 運作模式等等非技術因素。 Edward Snowden 爆料美國國安局的全球監聽、 北京政府入侵西藏人手機、 微軟 docx 專利檔案格式阻礙數位遺產的保存、 維基百科修正錯誤的速度遠快於大英百科、 ... 近年來許多事件一再地顯示： 開放透明及公民參與的自由軟體/自由文化社群運作模式， 可能是解決今日許多社會問題的必要條件之一。 技術物裡面從來就藏有很多政治意義。</text:p>
        <text:p text:style-name="P10"/>
        <text:p text:style-name="P9">或許這也是為什麼開放資料成為一個國際趨勢。 阿姆斯特丹、 巴塞隆納、 赫爾辛基、 伊斯坦堡、 拉米亞、 里斯本、 曼徹斯特、 羅馬等八個歐洲城市更成立了一個 CitySDK 計畫， 將城市內的各種服務資訊的介面統整成為共通的 API， 以利開發者 「寫一支程式、 適用於所有城市」 [13]。 而 OSM 當然也就成為 CitySDK 計畫當中重要的一環 [14]。 長遠看來， 這有利於參與城市的基礎建設互通<text:soft-page-break/>甚至共享， 並有助於行銷觀光推展。 試想： 如果在臺灣旅遊， 臺北臺中高雄各有自己的腳踏車租用 apps、 各有自己的公車查詢 apps； 但是在歐洲旅遊， 卻是一支公共運輸 app 走遍全歐陸， 那麼撇開其他遊遊因素不看， 何者更友善遊客、 更有吸引力呢?</text:p>
        <text:p text:style-name="P10"/>
        <text:p text:style-name="P9">有鑑於是，OpenStreetMap 值得臺灣資訊科技學術社群更多的關注。</text:p>
        <text:p text:style-name="P10"/>
        <text:p text:style-name="P12">* 本文接受科技部補助： MOST-103-2221-E-492-028 「建置開放資料之雲端環境: 台灣開放街景平台與技術研發」</text:p>
        <text:p text:style-name="P14"/>
        <text:p text:style-name="P15"/>
        <text:p text:style-name="P5">參考文獻</text:p>
        <text:p text:style-name="P5"/>
        <text:list xml:id="list215455071" text:style-name="WW8Num2">
          <text:list-item>
            <text:p text:style-name="P18"><text:s/>維基百科， "開放街圖" 取自 http://zh.wikipedia.org/wiki/%E9%96%8B%E6%94%BE%E8%A1%97%E5%9C%96</text:p>
          </text:list-item>
          <text:list-item>
            <text:p text:style-name="P18"><text:s/>林誠夏 (2012) "從開源軟體到開放資料－論 Open Database License v1.0" 取自 http://www.openfoundry.org/tw/legal-column-list/8832-from-open-source-to-open-data-knowing-open-database-license-v10-in-open-source-licensing-way</text:p>
          </text:list-item>
          <text:list-item>
            <text:p text:style-name="P18"><text:s/>洪朝貴 (2014) "出國旅遊尋找景點跟廁所超好用的離線地圖 osmand" 取自 http://newtoypia.blogspot.tw/2014/08/osmand.html</text:p>
          </text:list-item>
          <text:list-item>
            <text:p text:style-name="P18"><text:s/>DuVander (2014) "Most Popular APIs: At Least One Will Surprise You" retrieved from http://www.programmableweb.com/news/most-popular-apis-least-one-will-surprise-you/2014/01/23</text:p>
          </text:list-item>
          <text:list-item>
            <text:p text:style-name="P18"><text:s/>洪朝貴 (2010) "(商業炒作之前的) 雲端運算簡史 -- PaaS 篇" 取自 http://blog.ofset.org/ckhung/index.php?post/10ad</text:p>
          </text:list-item>
          <text:list-item>
            <text:p text:style-name="P18"><text:s/>維基百科， "REST" 取自 https://zh.wikipedia.org/zh-tw/REST</text:p>
          </text:list-item>
          <text:list-item>
            <text:p text:style-name="P18"><text:s/>Slatius (2014) "OpenLayers – An Alternative to Google Maps" retrieved from http://www.sitepoint.com/openlayers-alternative-google-maps/</text:p>
          </text:list-item>
          <text:list-item>
            <text:p text:style-name="P20"><text:s/>劉婕昕、王聖鐸 (2014) "編繪開放街圖之多元圖資選用策略" 取自 http://ppt.cc/1xjc </text:p>
          </text:list-item>
          <text:list-item>
            <text:p text:style-name="P18"><text:s/>洪朝貴 (2014) "OSM 混搭很簡單：製作你自己的分店/行事曆/造勢活動總覽/... 「網頁內嵌互動地圖」" 取自 http://newtoypia.blogspot.tw/2014/08/osm-mashup.html</text:p>
          </text:list-item>
          <text:list-item>
            <text:p text:style-name="P18">劉婕昕、王聖鐸 (2014) "以Drupal 整合網路地圖服務之研究── 以國土測繪圖資網路地圖服務系統為例" 取自 http://www.researchgate.net/profile/Chieh-Hsin_Liu/publication/243094666_A_Study_on_Integrating_Web_Mapping_Services_with_Drupal__A_Case_Study_on_NLSC_Map_Service/links/53d208080cf220632f3c5b1a.pdf</text:p>
          </text:list-item>
          <text:list-item>
            <text:p text:style-name="P18">SWITCH2OSM "Getting started with Leaflet" retrieved from https://switch2osm.org/using-tiles/getting-started-with-leaflet/</text:p>
          </text:list-item>
          <text:list-item>
            <text:p text:style-name="P18">洪朝貴 (2014) "Tcbus 臺中市公車地圖" 取自 https://g0v.github.io/tcbus/</text:p>
          </text:list-item>
          <text:list-item>
            <text:p text:style-name="P18">Larson (2015) "Inside Amsterdam’s efforts to become a smart city" retrieved from http://kernelmag.dailydot.com/issue-sections/features-issue-sections/11313/amsterdam-smart-city/</text:p>
          </text:list-item>
          <text:list-item>
            <text:p text:style-name="P19"><text:span text:style-name="T5">Romjin (2013) "CitySDK@Waag OpenSpace on the eyes of Erik Romjin" retrieved from http://www.citysdk.eu/citysdkwaagopenspace-on-the-eyes-of-erik-romjin/</text:span><text:span text:style-name="T6">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style:font-face style:name="標楷體" svg:font-family="標楷體" style:font-family-generic="script"/>
    <style:font-face style:name="FreeSans1" svg:font-family="FreeSans" style:font-family-generic="swiss"/>
    <style:font-face style:name="AR PL UKai TW" svg:font-family="'AR PL UKai TW'" style:font-pitch="variable"/>
    <style:font-face style:name="Droid Sans Fallback" svg:font-family="'Droid Sans Fallback'" style:font-pitch="variable"/>
    <style:font-face style:name="FreeSans2" svg:font-family="Free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AR PL UMing TW" svg:font-family="'AR PL UMing TW'"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Text_20_body_20_indent" style:class="text">
      <style:paragraph-properties fo:keep-with-next="always"/>
      <style:text-properties fo:font-weight="bold" style:font-name-asian="標楷體" style:font-weight-asian="bold"/>
    </style:style>
    <style:style style:name="Heading_20_3" style:display-name="Heading 3" style:family="paragraph" style:parent-style-name="Standard" style:next-style-name="Text_20_body_20_indent" style:default-outline-level="3" style:list-style-name="WW8Num4" style:class="text">
      <style:paragraph-properties fo:keep-with-next="always"/>
      <style:text-properties fo:font-weight="bold" style:font-name-asian="標楷體"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0cm" fo:margin-right="0cm" fo:margin-top="0cm" fo:margin-bottom="0cm" fo:text-indent="0.762cm" style:auto-text-indent="false"/>
      <style:text-properties fo:font-size="10pt" style:font-name-asian="標楷體" style:font-size-asian="10pt"/>
    </style:style>
    <style:style style:name="標號" style:family="paragraph" style:parent-style-name="Standard" style:next-style-name="Standard">
      <style:paragraph-properties loext:contextual-spacing="false" fo:margin-top="0.212cm" fo:margin-bottom="0.212cm"/>
      <style:text-properties fo:font-size="10pt" style:font-size-asian="10pt"/>
    </style:style>
    <style:style style:name="IEEE_20_Abtract" style:display-name="IEEE Abtract" style:family="paragraph" style:parent-style-name="Standard" style:next-style-name="Standard">
      <style:paragraph-properties fo:text-align="justify" style:justify-single-word="false" fo:orphans="2" fo:widows="2" style:snap-to-layout-grid="false"/>
      <style:text-properties fo:font-size="9pt" fo:language="en" fo:country="GB" fo:font-weight="bold" style:letter-kerning="true" style:font-name-asian="SimSun" style:font-size-asian="9pt" style:font-weight-asian="bold"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style style:name="WW8Num2z0" style:family="text">
      <style:text-properties fo:font-size="11pt" style:font-name-asian="標楷體" style:font-size-asian="11pt" style:font-size-complex="11pt"/>
    </style:style>
    <style:style style:name="WW8Num3z0" style:family="text">
      <style:text-properties fo:color="#000000" fo:font-size="14pt" fo:font-weight="bold" style:font-name-asian="標楷體" style:font-size-asian="14pt" style:font-weight-asian="bold" style:font-size-complex="14pt"/>
    </style:style>
    <style:style style:name="WW8Num4z0" style:family="text"/>
    <style:style style:name="預設段落字型" style:family="text"/>
    <style:style style:name="Page_20_Number" style:display-name="Page Number" style:family="text" style:parent-style-name="預設段落字型"/>
    <style:style style:name="IEEE_20_Abtract_20_Char" style:display-name="IEEE Abtract Char" style:family="text">
      <style:text-properties fo:font-size="9pt" fo:language="en" fo:country="GB" fo:font-weight="bold" style:font-name-asian="SimSun" style:font-size-asian="9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381cm" fo:text-indent="-0.381cm" fo:margin-left="0.38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國際科技研討會論文格式說明</dc:title>
    <meta:initial-creator>Grace</meta:initial-creator>
    <meta:creation-date>2011-10-25T16:55:00</meta:creation-date>
    <dc:date>2015-03-13T10:33:38</dc:date>
    <meta:print-date>2014-10-14T15:41:00</meta:print-date>
    <meta:editing-cycles>16</meta:editing-cycles>
    <meta:editing-duration>PT28M41S</meta:editing-duration>
    <meta:generator>LibreOffice/3.5$Linux_X86_64 LibreOffice_project/350m1$Build-2</meta:generator>
    <meta:document-statistic meta:table-count="1" meta:image-count="0" meta:object-count="0" meta:page-count="4" meta:paragraph-count="51" meta:word-count="1991" meta:character-count="5221" meta:non-whitespace-character-count="6403"/>
  </office:meta>
</office:document-meta>
</file>